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uikers, 's-Gravenweterin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0736) Het vervangen van drie bestaande betonnen duikers door Ø800 GVK buizen, ter hoogte van de 's-Gravenwetering in Rotterdam.</text:p>
            <text:p text:style-name="common-al">De vergunningen en de ontheffingen liggen ter inzage bij het hoogheemraadschap. Voor nadere informatie kunt u contact opnemen, tel. nr. 010 45 37 300. Tegen de vergunningen/ontheffingen kunt u schriftelijk tot 6 weken na de bij de vergunningen genoemde publicatiedatum bezwaar indienen bij het hoogheemraadschap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4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4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4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duikers, 's-Gravenweterin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41</meta:user-defined>
    <meta:user-defined meta:name="OVERHEIDop.WsbID/DC.identifier">wsb-2018-28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SE 57</meta:user-defined>
    <meta:user-defined meta:name="OVERHEIDop.woonplaats">Rotterdam</meta:user-defined>
    <meta:user-defined meta:name="OVERHEIDop.straatnaam">'s-Gravenweterin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851 437400</meta:user-defined>
    <meta:user-defined meta:name="OVERHEIDop.versieInformatie"/>
  </office:meta>
</office:document-meta>
</file>