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718 verleende vergunning voor het verplaatsen van een dam met duiker bij Laagwaalderweg 44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718 verleende vergunning voor het verplaatsen van een dam met duiker bij Laagwaalderweg 44 in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4</meta:user-defined>
    <meta:user-defined meta:name="OVERHEIDop.WsbID/DC.identifier">wsb-2018-2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D 44</meta:user-defined>
    <meta:user-defined meta:name="OVERHEIDop.woonplaats">De Waal</meta:user-defined>
    <meta:user-defined meta:name="OVERHEIDop.straatnaam">Laagwaa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03 565582</meta:user-defined>
    <meta:user-defined meta:name="OVERHEIDop.versieInformatie"/>
  </office:meta>
</office:document-meta>
</file>