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Willemspolderweg en de A4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P00811 ingevolge de Keur waterschap Brabantse Delta 2015 bekend gemaakt op 27 maart 2018 voor het aanbrengen van twee dammen met duiker in het a-water langs de Willemspolderweg en het versneld afvoeren van hemelwater door de toename van meer dan 10.000 m2 verhard oppervlak tussen de Willemspolderweg en de A4 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3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3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3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Willemspolderweg en de A4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38</meta:user-defined>
    <meta:user-defined meta:name="OVERHEIDop.WsbID/DC.identifier">wsb-2018-28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TL 125</meta:user-defined>
    <meta:user-defined meta:name="OVERHEIDop.woonplaats">Dinteloord</meta:user-defined>
    <meta:user-defined meta:name="OVERHEIDop.straatnaam">Noordze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811|exb-2018-19529</meta:user-defined>
    <meta:user-defined meta:name="OVERHEID.EPSG28992/DC.spatial">85831 405619</meta:user-defined>
    <meta:user-defined meta:name="OVERHEIDop.versieInformatie"/>
  </office:meta>
</office:document-meta>
</file>