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damwand, Plasweg 12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550) Het aanbrengen en hebben van een damwand op de doorgaangde oeverlijn ter plaatse van Plasweg 122 in Waddinxveen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3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damwand, Plasweg 122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35</meta:user-defined>
    <meta:user-defined meta:name="OVERHEIDop.WsbID/DC.identifier">wsb-2018-28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122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685 448891</meta:user-defined>
    <meta:user-defined meta:name="OVERHEIDop.versieInformatie"/>
  </office:meta>
</office:document-meta>
</file>