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brengen brug over a-watergang te Aarle-Rixt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brengen van een brug ter verbinding van een IVN terrein t.b.v. onderhoud van een te ontwikkelen natuurgebied te Aarle-Rixtel. Het zaaknummer is 0000D20180118114501177.</text:p>
            <text:p text:style-name="common-al"/>
            <text:p text:style-name="tussenkopcur">Inzien</text:p>
            <text:p text:style-name="common-al">U kunt de vergunning gedurende zes weken inzien vanaf 30 maart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3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3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3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brengen brug over a-watergang te Aarle-Rix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30</meta:user-defined>
    <meta:user-defined meta:name="OVERHEIDop.WsbID/DC.identifier">wsb-2018-28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35CB 3</meta:user-defined>
    <meta:user-defined meta:name="OVERHEIDop.woonplaats">Aarle-Rixtel</meta:user-defined>
    <meta:user-defined meta:name="OVERHEIDop.straatnaam">Beek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2800 392038</meta:user-defined>
    <meta:user-defined meta:name="OVERHEIDop.versieInformatie"/>
  </office:meta>
</office:document-meta>
</file>