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752 het tijdelijk dempen van een sloot ter plaatse van Mr. Jac. Takkade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anuari 2018 een vergunning verleend voor het tijdelijk dempen van een dijksloot binnen de beschermingszone van een regionale kering, een en ander ter plaatse van de Mr. Jac. Takkade te Aalsmeer.</text:p>
            <text:p text:style-name="common-al"/>
            <text:p text:style-name="common-al">De stukken liggen tot en met 22 febr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1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752 het tijdelijk dempen van een sloot ter plaatse van Mr. Jac. Takkade te Aals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283</meta:user-defined>
    <meta:user-defined meta:name="OVERHEIDop.WsbID/DC.identifier">wsb-2018-2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2CB 37a</meta:user-defined>
    <meta:user-defined meta:name="OVERHEIDop.woonplaats">Aalsmeer</meta:user-defined>
    <meta:user-defined meta:name="OVERHEIDop.straatnaam">Mr. Jac. Tak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52|exb-2018-2248</meta:user-defined>
    <meta:user-defined meta:name="OVERHEID.EPSG28992/DC.spatial">115636 479828</meta:user-defined>
    <meta:user-defined meta:name="OVERHEIDop.versieInformatie"/>
  </office:meta>
</office:document-meta>
</file>