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sschenhoofdsestraat 1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8UTP00798 ingevolge de Keur waterschap Brabantse Delta 2015 bekend gemaakt op 27 maart 2018 voor het plaatsen van een hekwerk in de beschermingszone, parallel aan een a-water ter hoogte van Bosschenhoofdsestraat 1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sschenhoofdsestraat 1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29</meta:user-defined>
    <meta:user-defined meta:name="OVERHEIDop.WsbID/DC.identifier">wsb-2018-2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P 1</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98|exb-2018-19511</meta:user-defined>
    <meta:user-defined meta:name="OVERHEID.EPSG28992/DC.spatial">96341 397984</meta:user-defined>
    <meta:user-defined meta:name="OVERHEIDop.versieInformatie"/>
  </office:meta>
</office:document-meta>
</file>