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maken van een gestuurde boring ten behoeve van een rioolpersleiding bij diverse watergangen op de locatie Mijzijde ter hoogte van Kanis in de gemeente Woerden. (code HDSR2399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maken van een gestuurde boring ten behoeve van een rioolpersleiding bij diverse watergangen op de locatie Mijzijde ter hoogte van Kanis in de gemeente Woerden. Dit besluit is verzonden op 28 maart 2018.</text:p>
            <text:p text:style-name="tussenkopcur">Ter inzage </text:p>
            <text:p text:style-name="common-al">U kunt de vergunning en de bijbehorende stukken inzien van 3 april 2018 tot en met 15 mei 2018 bij het waterschap, De Molen 48 in Houten op afspraak. Openingstijden: elke werkdag van 9.00 - 17.00 uur. </text:p>
            <text:p text:style-name="common-al">Tijdelijk adres van 31 juli 2017 tot 2 juli 2018: De Molen 48, 3994 DB Houten</text:p>
            <text:p text:style-name="tussenkopcur">Bezwaar</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Informatie</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3 april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826</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826</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826</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maken van een gestuurde boring ten behoeve van een rioolpersleiding bij diverse watergangen op de locatie Mijzijde ter hoogte van Kanis in de gemeente Woerden. (code HDSR23992)</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03</meta:user-defined>
    <meta:user-defined meta:name="OVERHEIDop.publicationIssue">2826</meta:user-defined>
    <meta:user-defined meta:name="OVERHEIDop.WsbID/DC.identifier">wsb-2018-2826</meta:user-defined>
    <meta:user-defined meta:name="OVERHEID.TaxonomieBeleidsagenda/OVERHEID.category">Ruimte en infrastructuur | Organisatie en beleid</meta:user-defined>
    <meta:user-defined meta:name="OVERHEIDop.referentienummer">HDSR 23992 Watervergunning</meta:user-defined>
    <meta:user-defined meta:name="DCTERMS.abstract">watervergunning voor het maken van een gestuurde boring ten behoeve van een rioolpersleiding bij diverse watergangen op de locatie Mijzijde ter hoogte van Kanis in de gemeente Woerd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71GR 97a</meta:user-defined>
    <meta:user-defined meta:name="OVERHEIDop.woonplaats">Kamerik</meta:user-defined>
    <meta:user-defined meta:name="OVERHEIDop.straatnaam">Mijzijde</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 23992 Watervergunning|exb-2018-19502</meta:user-defined>
    <meta:user-defined meta:name="OVERHEIDop.externeBijlage">Bijlage HDSR 23992 Tekening|exb-2018-19503</meta:user-defined>
    <meta:user-defined meta:name="OVERHEID.EPSG28992/DC.spatial">121204 459065</meta:user-defined>
    <meta:user-defined meta:name="OVERHEIDop.versieInformatie"/>
  </office:meta>
</office:document-meta>
</file>