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39-6">
      <text:list-level-style-bullet text:bullet-char="•" text:level="1">
        <style:list-level-properties text:min-label-width="10mm"/>
      </text:list-level-style-bullet>
    </text:list-style>
    <text:list-style style:name="id1-3-2-2-1-139-7">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office:automatic-styles>
  <office:body>
    <office:text>
      <text:p text:style-name="new_page_staatscourant"/>
      <text:p text:style-name="single-kop-titel">Regeling benoeming waterschapsbestuursleden categorie Natuurterreinen door de Vereniging van Bos- en natuurterreineigen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 het algemeen bestuur van het Hoogheemraadschap De Stichtse Rijnlanden zijn de volgende categorieën van belanghebbenden vertegenwoordigd:</text:p>
            <text:p text:style-name="al">• Ingezetenen (23 leden)</text:p>
            <text:p text:style-name="al">• Ongebouwd (3 leden)</text:p>
            <text:p text:style-name="al">• Natuurterreinen (2 leden)</text:p>
            <text:p text:style-name="al">• Bedrijven (2 leden)</text:p>
            <text:p text:style-name="al"/>
            <text:p text:style-name="al">Op 20 maart 2019 zijn de waterschapsverkiezingen voor de categorie ingezeten. De leden voor de andere categorieën worden door bij wet aangewezen organisaties benoemd. Deze organisaties moeten een regeling vaststellen over de wijze van selectie en benoeming van hun vertegenwoordigers in het waterschap. </text:p>
            <text:p text:style-name="al"/>
            <text:p text:style-name="al">Op grond van artikel 14 lid 3 Waterschapswet maakt het college onderstaande regeling, zoals vastgesteld door de Vereniging van Bos- en natuurterreineigenaren bekend. </text:p>
            <text:p text:style-name="al"/>
            <text:p text:style-name="al"/>
            <text:p text:style-name="tussenkopcur">
            <text:span text:style-name="nadrukvet">Regeling benoeming waterschapsbestuursleden Natuurterreinen</text:span>
          </text:p>
            <text:p text:style-name="al"/>
            <text:p text:style-name="al">Regeling als bedoeld in artikel 14 lid 3 van de Waterschapswet inzake de selectie en de benoeming door de Vereniging van Bos- en natuurterreineigenaren (VBNE) van vertegenwoordigers van de categorie 'Natuurterreinen' in algemene besturen van waterschappen.</text:p>
            <text:p text:style-name="al">Vastgesteld door het bestuur van de VBNE op 9 oktober 2017</text:p>
            <text:p text:style-name="al"/>
            <text:p text:style-name="tussenkopcur">
            <text:span text:style-name="nadrukvet">§ 1. INLEIDING</text:span>
          </text:p>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list text:style-name="id1-3-2-2-1-20">
              <text:list-item text:style-override="id1-3-2-2-1-20-1">
                <text:number>a.</text:number>
                <text:p text:style-name="al">de ingezetenen ('Ingezetenen');</text:p>
              </text:list-item>
              <text:list-item text:style-override="id1-3-2-2-1-20-2">
                <text:number>b.</text:number>
                <text:p text:style-name="al">degenen die krachtens eigendom, bezit of beperkt recht het genot hebben van ongebouwde onroerende zaken, niet zijnde natuurterreinen ('Ongebouwde onroerende zaken');</text:p>
              </text:list-item>
              <text:list-item text:style-override="id1-3-2-2-1-20-3">
                <text:number>c.</text:number>
                <text:p text:style-name="al">degenen die krachtens eigendom, bezit of beperkt recht het genot hebben van natuurterreinen ('Natuurterreinen');</text:p>
              </text:list-item>
              <text:list-item text:style-override="id1-3-2-2-1-20-4">
                <text:number>d.</text:number>
                <text:p text:style-name="al">degenen die krachtens eigendom, bezit, beperkt recht of persoonlijk recht gebouwde onroerende zaken in gebruik hebben als bedrijfsruimte ('Gebouwde onroerende zaken').</text:p>
              </text:list-item>
            </text:list>
            <text:p text:style-name="al"/>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of, voor zover daarin bij reglement nog niet is voorzien, een door de Minister aangewezen organisatie. Voor de categorie Natuurterreinen is, in het Besluit aanwijzing Vereniging van Bos- en Natuurterreineigenaren, de Vereniging van Bos- en Natuurterreineigenaren (VBNE) aangewezen als benoemende organisatie van waterschapsbestuursleden. Deze aanwijzing vervalt ten aanzien van een waterschap indien bij reglement voor het betreffende waterschap een andere benoemende organisatie wordt aangewezen.</text:p>
            <text:p text:style-name="al"/>
            <text:p text:style-name="al">De VBNE dient, als door de Minister aangewezen benoemende organisatie,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p text:style-name="tussenkopcur">
            <text:span text:style-name="nadrukvet">§ 2. DEFINITIES</text:span>
          </text:p>
            <text:p text:style-name="al">
            <text:span text:style-name="nadrukvet">Artikel 1. Definities</text:span>
          </text:p>
            <text:list text:style-name="id1-3-2-2-1-30">
              <text:list-item text:style-override="id1-3-2-2-1-30-1">
                <text:number>a.</text:number>
                <text:p text:style-name="al">Waterschappen: openbare lichamen welke de waterstaatkundige verzorging van een bepaald gebied ten doel hebben.</text:p>
              </text:list-item>
              <text:list-item text:style-override="id1-3-2-2-1-30-2">
                <text:number>b.</text:number>
                <text:p text:style-name="al">(Categorie) Natuurterreinen: de categorie van belanghebbenden die in het algemeen bestuur van het waterschap de belangen behartigt van degenen die krachtens eigendom, bezit of beperkt recht het genot hebben van natuurterreinen.</text:p>
              </text:list-item>
              <text:list-item text:style-override="id1-3-2-2-1-30-3">
                <text:number>c.</text:number>
                <text:p text:style-name="al">Benoemingscommissie: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1-30-4">
                <text:number>d.</text:number>
                <text:p text:style-name="al">Kandidaat: een natuurlijke persoon die te kennen heeft gegeven zich beschikbaar te stellen voor benoeming door het bestuur van de VBNE als lid van het algemeen bestuur van een waterschap namens de categorie 'Natuurterreinen'. </text:p>
              </text:list-item>
              <text:list-item text:style-override="id1-3-2-2-1-30-5">
                <text:number>e.</text:number>
                <text:p text:style-name="al">Bestuurslid / bestuursleden: waar in deze regeling kortheidshalve wordt gesproken over 'bestuursleden' wordt, tenzij uit de context anders blijkt, gedoeld op leden van het algemeen bestuur van een waterschap die in dat bestuur zitting hebben namens de belangencategorie 'Natuurterreinen'.</text:p>
              </text:list-item>
              <text:list-item text:style-override="id1-3-2-2-1-30-6">
                <text:number>f.</text:number>
                <text:p text:style-name="al">Reserve bestuurslid: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text:p>
              </text:list-item>
              <text:list-item text:style-override="id1-3-2-2-1-30-7">
                <text:number>g.</text:number>
                <text:p text:style-name="al">Profielschets: een opsomming van de vaardigheden, kennis en eigenschappen die kandidaten nodig hebben om naar behoren te kunnen functioneren binnen het bestuur van de waterschappen. Zie bijlage 2.</text:p>
              </text:list-item>
            </text:list>
            <text:p text:style-name="al"/>
            <text:p text:style-name="tussenkopcur">
            <text:span text:style-name="nadrukvet">§ 2. BENOEMINGSCOMMISSIES</text:span>
          </text:p>
            <text:p text:style-name="al">
            <text:span text:style-name="nadrukvet">Artikel 2. Instelling van benoemingscommissie</text:span>
          </text:p>
            <text:list text:style-name="id1-3-2-2-1-34">
              <text:list-item text:style-override="id1-3-2-2-1-34-1">
                <text:number>1.</text:number>
                <text:p text:style-name="al">Het bestuur van de VBNE stelt elf benoemingscommissies in en benoemt de leden daarvan, welke commissies tot taak hebben om met inachtneming van deze regeling voordrachten voor te bereiden voor de benoeming van bestuursleden en de aanwijzing van reserve bestuursleden. De benoemingscommissie beslaan elf regio’s, zoals aangegeven in bijlage 3.</text:p>
              </text:list-item>
              <text:list-item text:style-override="id1-3-2-2-1-34-2">
                <text:number>2.</text:number>
                <text:p text:style-name="al">Een benoemings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benoemingscommissie wordt secretaris toegevoegd die ter beschikking wordt gesteld vanuit een van de geledingen van bos- en natuureigenaren binnen de VBNE. Een benoemingscommissie kan worden aangevuld met een externe adviseur, bij voorkeur een bestuurslid van een waterschap dat zelf niet verkiesbaar is.</text:p>
              </text:list-item>
              <text:list-item text:style-override="id1-3-2-2-1-34-3">
                <text:number>3.</text:number>
                <text:p text:style-name="al">De benoemingscommissie kiest uit haar midden een voorzitter en een plaatsvervangend voorzitter.</text:p>
              </text:list-item>
              <text:list-item text:style-override="id1-3-2-2-1-34-4">
                <text:number>4.</text:number>
                <text:p text:style-name="al">Wanneer een lid aan de secretaris van de benoemingscommissie meedeelt dat hij gedurende langere tijd niet aan de activiteiten van de benoemings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1-34-5">
                <text:number>5.</text:number>
                <text:p text:style-name="al">Leden van een benoemingscommissie, waarnemers daaronder begrepen, kunnen geen kandidaat zijn voor benoeming als bestuurslid.</text:p>
              </text:list-item>
            </text:list>
            <text:p text:style-name="al"/>
            <text:p text:style-name="al">
            <text:span text:style-name="nadrukvet">Artikel 3. Werkwijze van de benoemingscommissie </text:span>
          </text:p>
            <text:list text:style-name="id1-3-2-2-1-37">
              <text:list-item text:style-override="id1-3-2-2-1-37-1">
                <text:number>1.</text:number>
                <text:p text:style-name="al">De secretaris, in overleg met de voorzitter, bereidt de vergaderingen van de benoemingscommissie voor en stelt de agenda op.</text:p>
              </text:list-item>
              <text:list-item text:style-override="id1-3-2-2-1-37-2">
                <text:number>2.</text:number>
                <text:p text:style-name="al">In geval van verhindering om een vergadering bij te wonen meldt een lid dit aan de secretaris van de benoemingscommissie.</text:p>
              </text:list-item>
              <text:list-item text:style-override="id1-3-2-2-1-37-3">
                <text:number>3.</text:number>
                <text:p text:style-name="al">De benoemingscommissie kan besluiten nemen indien een meerderheid van de stemgerechtigde leden aanwezig is. De besluiten van de benoemingscommissie worden genomen bij absolute meerderheid van stemmen. De toegevoegde secretaris en de eventuele externe adviseur(s) van de benoemingscommissie hebben geen stemrecht.</text:p>
              </text:list-item>
              <text:list-item text:style-override="id1-3-2-2-1-37-4">
                <text:number>4.</text:number>
                <text:p text:style-name="al">De beraadslagingen van de benoemingscommissie, gesprekken met kandidaten en alle met de werkzaamheden van de benoemingscommissie verband houdende schriftelijke en digitale documenten hebben een vertrouwelijk karakter.</text:p>
              </text:list-item>
            </text:list>
            <text:p text:style-name="al"/>
            <text:p text:style-name="tussenkopcur">
            <text:span text:style-name="nadrukvet">§ 3. PROCEDURE</text:span>
          </text:p>
            <text:p text:style-name="al">
            <text:span text:style-name="nadrukvet">Artikel 4. Kandidaatstelling</text:span>
          </text:p>
            <text:list text:style-name="id1-3-2-2-1-41">
              <text:list-item text:style-override="id1-3-2-2-1-41-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Bij deze bekendmakingen wordt aangegeven welke periode geldt voor het indienen van een kandidaatstelling en hoe belangstellenden kennis kunnen nemen van de profielschets.</text:p>
              </text:list-item>
              <text:list-item text:style-override="id1-3-2-2-1-41-2">
                <text:number>2.</text:number>
                <text:p text:style-name="al">Om in aanmerking te kunnen komen voor benoeming als bestuurslid worden aan kandidaten de navolgende vereisten gesteld:</text:p>
                <text:list text:style-name="id1-3-2-2-1-41-2-3">
                  <text:list-item text:style-override="id1-3-2-2-1-41-2-3-1">
                    <text:number>a.</text:number>
                    <text:p text:style-name="al">voldoen aan de wettelijke eisen van artikel 31 en 33 Waterschapswet (zie bijlage 1);</text:p>
                  </text:list-item>
                  <text:list-item text:style-override="id1-3-2-2-1-41-2-3-2">
                    <text:number>b.</text:number>
                    <text:p text:style-name="al">betrokkenheid bij het betreffende waterschapsgebied;</text:p>
                  </text:list-item>
                  <text:list-item text:style-override="id1-3-2-2-1-41-2-3-3">
                    <text:number>c.</text:number>
                    <text:p text:style-name="al">aantoonbare affiniteit met de categorie 'Natuurterreinen';</text:p>
                  </text:list-item>
                  <text:list-item text:style-override="id1-3-2-2-1-41-2-3-4">
                    <text:number>d.</text:number>
                    <text:p text:style-name="al">aantoonbare affiniteit met het werkveld van een waterschap;</text:p>
                  </text:list-item>
                  <text:list-item text:style-override="id1-3-2-2-1-41-2-3-5">
                    <text:number>e.</text:number>
                    <text:p text:style-name="al">voldoende tijd om de functie naar behoren te vervullen;</text:p>
                  </text:list-item>
                  <text:list-item text:style-override="id1-3-2-2-1-41-2-3-6">
                    <text:number>f.</text:number>
                    <text:p text:style-name="al">voldoen aan de profielschets voor bestuursleden, opgesteld door de VBNE (bijlage 2).</text:p>
                  </text:list-item>
                </text:list>
              </text:list-item>
              <text:list-item text:style-override="id1-3-2-2-1-41-3">
                <text:number>3.</text:number>
                <text:p text:style-name="al">Een kandidaat kan niet tegelijkertijd kandidaat zijn voor een andere categorie in hetzelfde waterschapsbestuur.</text:p>
              </text:list-item>
              <text:list-item text:style-override="id1-3-2-2-1-41-4">
                <text:number>4.</text:number>
                <text:p text:style-name="al">Kandidaatstelling vindt plaats door volledige invulling en ondertekening van het door de VBNE opgestelde gestelde kandidaatstellingsformulier (zie bijlage 4)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benoemingscommissie.</text:p>
              </text:list-item>
              <text:list-item text:style-override="id1-3-2-2-1-41-5">
                <text:number>5.</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item text:style-override="id1-3-2-2-1-41-6">
                <text:number>6.</text:number>
                <text:p text:style-name="al">Door of namens de secretaris wordt binnen tien werkdagen gerekend vanaf verzending van de kandidaatstelling een ontvangstbevestiging gestuurd naar de betreffende kandidaat.</text:p>
              </text:list-item>
              <text:list-item text:style-override="id1-3-2-2-1-41-7">
                <text:number>7.</text:number>
                <text:p text:style-name="al">De secretaris beoordeelt of de ontvangen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1-41-8">
                <text:number>8.</text:number>
                <text:p text:style-name="al">De benoemingscommissie stelt de definitieve lijst van de ontvangen kandidaturen vast en zendt deze naar de VBNE. </text:p>
              </text:list-item>
              <text:list-item text:style-override="id1-3-2-2-1-41-9">
                <text:number>9.</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huidige reserve bestuursleden zich kandidaat stellen voor aanwijzing als reserve bestuurslid en/of - voor benoeming als bestuurslid, dit laatste in het geval de zittende bestuursleden zich daarvoor niet kandidaat stellen. Indien de zittende bestuursleden en de reservebestuursleden zich niet kandidaat stellen, wordt de reguliere procedure gestart.</text:p>
              </text:list-item>
            </text:list>
            <text:p text:style-name="al"/>
            <text:p text:style-name="al">
            <text:span text:style-name="nadrukvet">Artikel 5. Selectie en advies</text:span>
          </text:p>
            <text:list text:style-name="id1-3-2-2-1-44">
              <text:list-item text:style-override="id1-3-2-2-1-44-1">
                <text:number>1.</text:number>
                <text:p text:style-name="al">De benoemingscommissie nodigt in beginsel alle kandidaten uit voor een individueel gesprek. De benoemingscommissie kan hier echter om moverende redenen van afwijken, bijvoorbeeld wanneer de benoemingscommissie op voorhand unaniem van mening is dat een kandidaat niet aan de gestelde vereisten voldoet om voor benoeming als (reserve) bestuurslid in aanmerking te komen.</text:p>
              </text:list-item>
              <text:list-item text:style-override="id1-3-2-2-1-44-2">
                <text:number>2.</text:number>
                <text:p text:style-name="al">De benoemings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1-44-3">
                <text:number>3.</text:number>
                <text:p text:style-name="al">Indien de Benoemingscommissie concludeert dat er geen geschikte kandidaten voor benoeming als bestuurslid en/of voor aanwijzing als reserve bestuurslid beschikbaar zijn, dan kan voor het desbetreffende waterschap de kandidaatstellings- en selectieprocedure opnieuw worden doorlopen.</text:p>
              </text:list-item>
            </text:list>
            <text:p text:style-name="al"/>
            <text:p text:style-name="al">
            <text:span text:style-name="nadrukvet">Artikel 6. Benoeming</text:span>
          </text:p>
            <text:list text:style-name="id1-3-2-2-1-47">
              <text:list-item text:style-override="id1-3-2-2-1-47-1">
                <text:number>1.</text:number>
                <text:p text:style-name="al">De leden van het bestuur van de VBNE ontvangen tijdig voor de datum van de bestuursvergadering, waarin bestuursleden benoemd zullen worden en reserve bestuursleden aangewezen zullen worden, de adviezen met voordracht(en) van de benoemingscommissie(s).</text:p>
              </text:list-item>
              <text:list-item text:style-override="id1-3-2-2-1-47-2">
                <text:number>2.</text:number>
                <text:p text:style-name="al">Voor de vergadering waarin het bestuur van de VBNE bestuursleden wenst te benoemen en reserve bestuursleden wenst aan te wijzen, worden de voorzitters van de betreffende benoemingscommissies uitgenodigd. Bij verhindering kan een ander lid van de benoemingscommissie zijn plaats innemen. Het bestuur stelt de vertegenwoordiger van de benoemingscommissie in de gelegenheid om de voordrachten mondeling toe te lichten.</text:p>
              </text:list-item>
              <text:list-item text:style-override="id1-3-2-2-1-47-3">
                <text:number>3.</text:number>
                <text:p text:style-name="al">Het bestuur van de VBNE neemt, tijdig, een besluit over de benoeming en aanwijzing als bedoeld in lid 1.</text:p>
              </text:list-item>
              <text:list-item text:style-override="id1-3-2-2-1-47-4">
                <text:number>4.</text:number>
                <text:p text:style-name="al">De VBNE geeft onverwijld en tegelijkertijd het betreffende waterschap en het benoemde bestuurslid of de benoemde bestuursleden schriftelijk kennis van de benoeming door het bestuur van de VBNE van het bestuurslid of de bestuursleden.</text:p>
              </text:list-item>
              <text:list-item text:style-override="id1-3-2-2-1-47-5">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benoemingscommissie een niet benoemde of aangewezen kandidaat toe hoe zijn kandidatuur is beoordeeld door de benoemingscommissie.</text:p>
              </text:list-item>
              <text:list-item text:style-override="id1-3-2-2-1-47-6">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item text:style-override="id1-3-2-2-1-47-7">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p text:style-name="al"/>
            <text:p text:style-name="al">
            <text:span text:style-name="nadrukvet">Artikel 7. Beroep en bezwaar</text:span>
          </text:p>
            <text:p text:style-name="al">Tegen de voordracht door de benoemingscommissie of de benoeming of aanwijzing door het bestuur van de VBNE is geen bezwaar en/of beroep mogelijk. </text:p>
            <text:p text:style-name="al"/>
            <text:p text:style-name="al">
            <text:span text:style-name="nadrukvet">Artikel 8. Slotbepalingen</text:span>
          </text:p>
            <text:list text:style-name="id1-3-2-2-1-53">
              <text:list-item text:style-override="id1-3-2-2-1-53-1">
                <text:number>1.</text:number>
                <text:p text:style-name="al">In situaties waarin deze regeling niet voorziet, handelt (het bestuur van) de VBNE dan wel de benoemingscommissie zoveel mogelijk in de geest van de bepalingen van deze regeling.</text:p>
              </text:list-item>
              <text:list-item text:style-override="id1-3-2-2-1-53-2">
                <text:number>2.</text:number>
                <text:p text:style-name="al">Deze regeling kan worden aangehaald als Regeling benoeming waterschapsbestuursleden Natuurterreinen. </text:p>
              </text:list-item>
              <text:list-item text:style-override="id1-3-2-2-1-53-3">
                <text:number>3.</text:number>
                <text:p text:style-name="al">De regeling treedt in werking direct na vaststelling door het bestuur van de VBNE.</text:p>
              </text:list-item>
            </text:list>
            <text:p text:style-name="al"/>
            <text:p text:style-name="al"/>
            <text:p text:style-name="tussenkopcur">
            <text:span text:style-name="nadrukvet">Bijlage 1. Relevante artikelen uit de Waterschapswet</text:span>
          </text:p>
            <text:p text:style-name="al"/>
            <text:p text:style-name="al">Artikel 10 Waterschapswet</text:p>
            <text:p text:style-name="al">1. Het bestuur van een waterschap bestaat uit een algemeen bestuur, een dagelijks bestuur en een voorzitter, onverminderd hetgeen het reglement bepaalt over de benaming van die onderscheidene bestuursorganen.</text:p>
            <text:p text:style-name="al">2. De voorzitter is voorzitter van het algemeen bestuur en het dagelijks bestuur.</text:p>
            <text:p text:style-name="al"/>
            <text:p text:style-name="al">Artikel 12 Waterschapswet</text:p>
            <text:p text:style-name="al">1. Het algemeen bestuur is samengesteld uit vertegenwoordigers van categorieën van belanghebbenden bij de uitoefening van de taken van het waterschap.</text:p>
            <text:p text:style-name="al">2. In het algemeen bestuur zijn de volgende categorieën van belanghebbenden vertegenwoordigd:</text:p>
            <text:p text:style-name="al">a. de ingezetenen;</text:p>
            <text:p text:style-name="al">b. degenen die krachtens eigendom, bezit of beperkt recht het genot hebben van ongebouwde onroerende zaken, niet zijnde natuurterreinen als bedoeld in artikel 116, onder c;</text:p>
            <text:p text:style-name="al">c. degenen die krachtens eigendom, bezit of beperkt recht het genot hebben van natuurterreinen als bedoeld in artikel 116, onder c;</text:p>
            <text:p text:style-name="al">d. degenen die krachtens eigendom, bezit, beperkt recht of persoonlijk recht gebouwde onroerende zaken in gebruik hebben als bedrijfsruimte.</text:p>
            <text:p text:style-name="al"/>
            <text:p text:style-name="al">Artikel 13 Waterschapswet</text:p>
            <text:p text:style-name="al">1. Het algemeen bestuur bestaat uit een bij reglement vastgesteld aantal leden van ten minste achttien en ten hoogste dertig leden.</text:p>
            <text:p text:style-name="al">2. Voor de bepaling van het aantal vertegenwoordigers van elk van de in artikel 12 bedoelde categorieën wordt in aanmerking genomen de aard en de omvang van het belang of de belangen die de categorie heeft bij de uitoefening van de taken van het waterschap.</text:p>
            <text:p text:style-name="al">3. 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p text:style-name="al"/>
            <text:p text:style-name="al">Artikel 14 Waterschapswet</text:p>
            <text:p text:style-name="al">1. 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p text:style-name="al">3. 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p text:style-name="al"/>
            <text:p text:style-name="al">Artikel 16 Waterschapswet</text:p>
            <text:p text:style-name="al">1. De vertegenwoordigers van de categorieën van belanghebbenden, bedoeld in artikel 12, tweede lid, onderdelen b, c en d, worden benoemd voor vier jaren.</text:p>
            <text:p text:style-name="al">2. Zij treden tegelijk af met ingang van de donderdag in de periode van 23 tot en met 29 maart.</text:p>
            <text:p text:style-name="al">3. Degene die ter vervulling van een opengevallen plaats is benoemd tot lid, treedt af op het tijdstip waarop degenen in wiens plaats hij is benoemd, zou hebben moeten aftreden.</text:p>
            <text:p text:style-name="al"/>
            <text:p text:style-name="al">Artikel 31 Waterschapswet</text:p>
            <text:p text:style-name="al">1. 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p text:style-name="al">2. Een lid van het algemeen bestuur is niet tevens: </text:p>
            <text:p text:style-name="al">a. minister;</text:p>
            <text:p text:style-name="al">b. staatssecretaris;</text:p>
            <text:p text:style-name="al">c. lid van de Raad van State;</text:p>
            <text:p text:style-name="al">d. lid van de Algemene Rekenkamer;</text:p>
            <text:p text:style-name="al">e. Nationale ombudsman;</text:p>
            <text:p text:style-name="al">f. substituut-ombudsman als bedoeld in artikel 9, eerste lid, van de Wet Nationale ombudsman; </text:p>
            <text:p text:style-name="al">g. commissaris van de Koning; </text:p>
            <text:p text:style-name="al">h. lid van provinciale staten;</text:p>
            <text:p text:style-name="al">i. gedeputeerde;</text:p>
            <text:p text:style-name="al">j. secretaris van de provincie;</text:p>
            <text:p text:style-name="al">k. griffier van de provincie;</text:p>
            <text:p text:style-name="al">l. burgemeester;</text:p>
            <text:p text:style-name="al">m. wethouder;</text:p>
            <text:p text:style-name="al">n. ombudsman of lid van de ombudscommissie als bedoeld in artikel 51b, eerste lid;</text:p>
            <text:p text:style-name="al">o. ambtenaar, door of vanwege het waterschapsbestuur aangesteld of daaraan ondergeschikt;</text:p>
            <text:p text:style-name="al">p. ambtenaar, door of vanwege de provincie aangesteld, tot wiens taak behoort het verrichten van werkzaamheden in het kader van het toezicht op het waterschap;</text:p>
            <text:p text:style-name="al">q. lid van het algemeen bestuur of van het dagelijks bestuur van een ander waterschap.</text:p>
            <text:p text:style-name="al">3. 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p text:style-name="al"/>
            <text:p text:style-name="al">Artikel 32a Waterschapswet</text:p>
            <text:p text:style-name="al">1. 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p text:style-name="al">2. Voordelen ten laste van het waterschap, anders dan in de vorm van vergoedingen en tegemoetkomingen, genieten zij slechts voor zover het algemeen bestuur dit bij verordening bepaalt. De verordening behoeft de goedkeuring van gedeputeerde staten.</text:p>
            <text:p text:style-name="al"/>
            <text:p text:style-name="al">Artikel 33 Waterschapswet</text:p>
            <text:p text:style-name="al">1. Een lid van het algemeen bestuur mag niet: </text:p>
            <text:p text:style-name="al">a. als advocaat of adviseur in geschillen werkzaam zijn ten behoeve van het waterschap of het waterschapsbestuur dan wel ten behoeve van de wederpartij van het waterschap of het waterschapsbestuur; </text:p>
            <text:p text:style-name="al">b. als gemachtigde in geschillen werkzaam zijn ten behoeve van de wederpartij van het waterschap of het waterschapsbestuur; </text:p>
            <text:p text:style-name="al">c. als vertegenwoordiger of adviseur werkzaam zijn ten behoeve van derden tot het met het waterschap aangaan van: </text:p>
            <text:p text:style-name="al">1°. overeenkomsten als bedoeld in onderdeel d; </text:p>
            <text:p text:style-name="al">2°. overeenkomsten tot het leveren van onroerende zaken aan het waterschap; </text:p>
            <text:p text:style-name="al">d. rechtstreeks of middellijk een overeenkomst aangaan betreffende: </text:p>
            <text:p text:style-name="al">1°. het aannemen van werk ten behoeve van het waterschap; </text:p>
            <text:p text:style-name="al">2°. het buiten dienstbetrekking tegen beloning verrichten van werkzaamheden ten behoeve van het waterschap; </text:p>
            <text:p text:style-name="al">3°. het leveren van roerende zaken anders dan om niet aan het waterschap; </text:p>
            <text:p text:style-name="al">4°. het verhuren van roerende zaken aan het waterschap; </text:p>
            <text:p text:style-name="al">5°. het verwerven van betwiste vorderingen ten laste van het waterschap; </text:p>
            <text:p text:style-name="al">6°. het van het waterschap onderhands verwerven van onroerende zaken of beperkte rechten waaraan deze zijn onderworpen; </text:p>
            <text:p text:style-name="al">7°. het onderhands huren of pachten van het waterschap. </text:p>
            <text:p text:style-name="al">2. Van het eerste lid, aanhef en onderdeel d, kunnen gedeputeerde staten ontheffing verlenen. </text:p>
            <text:p text:style-name="al"/>
            <text:p text:style-name="al">Artikel 40 Waterschapswet</text:p>
            <text:p text:style-name="al">1. Het dagelijks bestuur bestaat uit de voorzitter en een door het algemeen bestuur te bepalen aantal andere leden, waarvan ten minste één lid een vertegenwoordiger is van een van de categorieën van belanghebbenden bedoeld in artikel 12, tweede lid, onderdelen b, c of d.</text:p>
            <text:p text:style-name="al">2. Bij reglement kan worden bepaald welk aantal leden het dagelijks bestuur ten minste en ten hoogste telt. </text:p>
            <text:p text:style-name="al"/>
            <text:p text:style-name="al">Artikel 41 Waterschapswet</text:p>
            <text:p text:style-name="al">1. De leden van het dagelijks bestuur, met uitzondering van de voorzitter, worden door het algemeen bestuur benoemd. </text:p>
            <text:p text:style-name="al">2. De benoeming vindt plaats uit de leden van het algemeen bestuur. </text:p>
            <text:p text:style-name="al">3. Gedeputeerde staten kunnen, indien het reglement dat bepaalt, ontheffing verlenen van het bepaalde in het tweede lid. Geen ontheffing wordt verleend indien het de ombudsman of een lid van de ombudscommissie betreft als bedoeld in artikel 51b, eerste lid.</text:p>
            <text:p text:style-name="al"/>
            <text:p text:style-name="tussenkopcur">
            <text:span text:style-name="nadrukvet">Bijlage 2. Profielschets voor bestuursleden</text:span>
          </text:p>
            <text:p text:style-name="al"/>
            <text:p text:style-name="al">De functie van lid van het algemeen bestuur van een waterschap is een veeleisende functie. De VBNE stelt daarom overeenkomstige eisen aan kandidaten voor het bestuur van de waterschappen. Naast de voorwaarden die vermeld staan in artikel 4 lid 2 en 3 van deze regeling, is ook de mate van tijdsinspanning, ervaring en specialistische kennis van groot belang. De (belangrijkste) criteria zijn: </text:p>
            <text:list text:style-name="id1-3-2-2-1-139">
              <text:list-item text:style-override="id1-3-2-2-1-139-1">
                <text:number>•</text:number>
                <text:p text:style-name="al">beschikbaarheid (2 tot 3 dagen per week voor dagelijks bestuur en 2 tot 3 dagen per maand voor het algemeen bestuur); </text:p>
              </text:list-item>
              <text:list-item text:style-override="id1-3-2-2-1-139-2">
                <text:number>•</text:number>
                <text:p text:style-name="al">affiniteit met het natuurbeheer;</text:p>
              </text:list-item>
              <text:list-item text:style-override="id1-3-2-2-1-139-3">
                <text:number>•</text:number>
                <text:p text:style-name="al">affiniteit met waterschappen;</text:p>
              </text:list-item>
              <text:list-item text:style-override="id1-3-2-2-1-139-4">
                <text:number>•</text:number>
                <text:p text:style-name="al">continuïteit;</text:p>
              </text:list-item>
              <text:list-item text:style-override="id1-3-2-2-1-139-5">
                <text:number>•</text:number>
                <text:p text:style-name="al">(bestuurlijke) ervaring;</text:p>
              </text:list-item>
              <text:list-item text:style-override="id1-3-2-2-1-139-6">
                <text:number>•</text:number>
                <text:p text:style-name="al">netwerk;</text:p>
              </text:list-item>
              <text:list-item text:style-override="id1-3-2-2-1-139-7">
                <text:number>•</text:number>
                <text:p text:style-name="al">(financiële) expertises;</text:p>
              </text:list-item>
            </text:list>
            <text:p text:style-name="al"/>
            <text:p text:style-name="al">In het algemeen zal de kandidaat aan een aantal voorwaarden moeten voldoen die voortvloeien uit bovenstaande criteria:</text:p>
            <text:p text:style-name="al">• Het belang onderschrijven van goed kwantitatief en kwalitatief waterbeheer, dat voldoende rekening houdt met de belangen van de natuureigenaren;</text:p>
            <text:p text:style-name="al">• Kunnen opereren in een beleidsmatige omgeving;</text:p>
            <text:p text:style-name="al">• Beschikken over goede communicatieve vaardigheden;</text:p>
            <text:p text:style-name="al">• Beschikken over voldoende deskundigheid op het terrein van waterschapszaken of de bereidheid hebben om zich die deskundigheid in korte tijd eigen te maken. Het gaat hierbij om kennis van het huidige waterbeleid, zoals vormgegeven en uitgevoerd in met name de Kaderrichtlijn Water en WB21;</text:p>
            <text:p text:style-name="al">• Minimaal voor de vastgestelde bestuursperiode voor de functie beschikbaar zijn.</text:p>
            <text:p text:style-name="al"/>
            <text:p text:style-name="al"/>
            <text:p text:style-name="tussenkopcur">
            <text:span text:style-name="nadrukvet">Bijlage 3. Regio-indeling benoemingscommissies</text:span>
          </text:p>
            <text:p text:style-name="al"/>
            <text:p text:style-name="al">De benoemingscommissie adviseren het bestuur van de VBNE over de benoeming van de geborgden natuur in de volgende waterschappen:</text:p>
            <text:p text:style-name="al"/>
            <text:p text:style-name="al">Benoemingscommissie Fryslân:</text:p>
            <text:p text:style-name="al">- Wetterskip Fryslân </text:p>
            <text:p text:style-name="al">Benoemingscommissie Groningen:</text:p>
            <text:p text:style-name="al">- Waterschap Noorderzijlvest </text:p>
            <text:p text:style-name="al">- Waterschap Hunze en Aa’s</text:p>
            <text:p text:style-name="al">Benoemingscommissie Drenthe-Overijssel:</text:p>
            <text:p text:style-name="al">- Waterschap Drents Overijsselse Delta</text:p>
            <text:p text:style-name="al">- Waterschap Vechtstromen</text:p>
            <text:p text:style-name="al">Benoemingscommissie Gelderland:</text:p>
            <text:p text:style-name="al">- Waterschap Vallei en Veluwe</text:p>
            <text:p text:style-name="al">- Waterschap Rijn en IJssel </text:p>
            <text:p text:style-name="al">- Waterschap Rivierenland</text:p>
            <text:p text:style-name="al">Benoemingscommissie Utrecht:</text:p>
            <text:p text:style-name="al">- Hoogheemraadschap De Stichtse Rijnlanden</text:p>
            <text:p text:style-name="al">Benoemingscommissie Noord-Holland:</text:p>
            <text:p text:style-name="al">- Waterschap Amstel, Gooi en Vecht</text:p>
            <text:p text:style-name="al">- Hoogheemraadschap Hollands Noorderkwartier</text:p>
            <text:p text:style-name="al">Benoemingscommissie Zuid-Holland:</text:p>
            <text:p text:style-name="al">- Hoogheemraadschap van Rijnland</text:p>
            <text:p text:style-name="al">- Hoogheemraadschap van Delfland</text:p>
            <text:p text:style-name="al">- Hoogheemraadschap van Schieland en de Krimpenerwaard</text:p>
            <text:p text:style-name="al">- Waterschap Hollandse Delta</text:p>
            <text:p text:style-name="al">Benoemingscommissie Zeeland:</text:p>
            <text:p text:style-name="al">- Waterschap Scheldestromen</text:p>
            <text:p text:style-name="al">Benoemingscommissie Noord-Brabant:</text:p>
            <text:p text:style-name="al">- Waterschap Brabantse Delta</text:p>
            <text:p text:style-name="al">- Waterschap De Dommel</text:p>
            <text:p text:style-name="al">- Waterschap Aa en Maas</text:p>
            <text:p text:style-name="al">Benoemingscommissie Limburg:</text:p>
            <text:p text:style-name="al">- Waterschap Limburg</text:p>
            <text:p text:style-name="al">Benoemingscommissie Flevoland:</text:p>
            <text:p text:style-name="al">- Waterschap Zuiderzeeland</text:p>
            <text:p text:style-name="al"/>
            <text:p text:style-name="tussenkopcur">
            <text:span text:style-name="nadrukvet">Bijlage 4. Formulier voor de schriftelijke kandidatuur voor bestuurslid bij Waterschappen</text:span>
          </text:p>
            <text:p text:style-name="al">Onderstaande vragenlijst dient u volledig in te vullen. U kunt dit doen door dit document aan te vullen met uw reacties of door een apart document met uw reacties aan te maken.</text:p>
            <text:p text:style-name="al"/>
            <text:list text:style-name="id1-3-2-2-1-189">
              <text:list-item text:style-override="id1-3-2-2-1-189-1">
                <text:number>•</text:number>
                <text:p text:style-name="al">Stuurt u een scan van uw legitimatiebewijs en uw CV mee!</text:p>
              </text:list-item>
            </text:list>
            <text:p text:style-name="al"/>
            <text:p text:style-name="al">Persoonlijke gegevens</text:p>
            <text:p text:style-name="al">Voornaam: </text:p>
            <text:p text:style-name="al">Naam: </text:p>
            <text:p text:style-name="al">Geboortedatum: </text:p>
            <text:p text:style-name="al">Geboorteplaats: </text:p>
            <text:p text:style-name="al">Adres: </text:p>
            <text:p text:style-name="al">Eventueel contactadres: </text:p>
            <text:p text:style-name="al">Telefoonnummer(s): </text:p>
            <text:p text:style-name="al">E-mailadres: </text:p>
            <text:p text:style-name="al"/>
            <text:p text:style-name="al">1. Uw kennis en persoonlijkheid</text:p>
            <text:p text:style-name="al">a. Huidige functie</text:p>
            <text:p text:style-name="al">b. Opleiding(en)</text:p>
            <text:p text:style-name="al">c. Kennis/Affiniteit met het (regionale) natuurbeheer</text:p>
            <text:p text:style-name="al">d. Bestuurservaring</text:p>
            <text:p text:style-name="al">e. Noem een aantal expertises die het meest op u van toepassing zijn</text:p>
            <text:p text:style-name="al"> Voorbeeld:</text:p>
            <text:p text:style-name="al">• Expertise in waterbeheer, milieu</text:p>
            <text:p text:style-name="al">• Kennis van ruimtelijke ordening</text:p>
            <text:p text:style-name="al">• Kennis van financieel beheer </text:p>
            <text:p text:style-name="al">• Kennis van de reglementering rond waterschappen</text:p>
            <text:p text:style-name="al">• Technische kennis</text:p>
            <text:p text:style-name="al">• Andere:</text:p>
            <text:p text:style-name="al">f. Beschikbaarheid en flexibiliteit:</text:p>
            <text:p text:style-name="al">g. Persoonlijkheidskenmerken, competenties:</text:p>
            <text:p text:style-name="al">• Leidinggevende capaciteiten </text:p>
            <text:p text:style-name="al">• Sociaal </text:p>
            <text:p text:style-name="al">• Praten voor een groep </text:p>
            <text:p text:style-name="al">• Bemiddelend </text:p>
            <text:p text:style-name="al">• Organisatorisch talent </text:p>
            <text:p text:style-name="al">• Stiptheid</text:p>
            <text:p text:style-name="al">• Andere: </text:p>
            <text:p text:style-name="al"/>
            <text:p text:style-name="al">2. Uw kennis van waterschappen</text:p>
            <text:p text:style-name="al">a. Waarvoor staan waterschappen als organisatie? </text:p>
            <text:p text:style-name="al">b. Wat zijn volgens u de belangrijkste kenmerken? </text:p>
            <text:p text:style-name="al">c. Welke principes associeert u met waterschappen? </text:p>
            <text:p text:style-name="al">d. Wat is uw affiniteit met de waterschappen? Geef voorbeelden indien mogelijk</text:p>
            <text:p text:style-name="al"/>
            <text:p text:style-name="al">3. Uw visie op de waterschappen</text:p>
            <text:p text:style-name="al">a. Wat zijn voor u de belangrijkste activiteiten van de waterschappen? </text:p>
            <text:p text:style-name="al">b. Wat zijn de intrinsieke sterktes en zwaktes van de waterschappen? </text:p>
            <text:p text:style-name="al">c. Wat kan een bedreiging voor het waterschap vormen, en waar liggen er kansen?</text:p>
            <text:p text:style-name="al">d. Wat wilt u zeker behouden? Wat zou u willen veranderen?</text:p>
            <text:p text:style-name="al">e. Wat houdt voor u de rol van bestuurslid in?</text:p>
            <text:p text:style-name="al">f. Wat houdt voor u de rol van dagelijks bestuurslid / algemeen bestuurslid in?</text:p>
            <text:p text:style-name="al"/>
            <text:p text:style-name="al">4. Heeft belangstelling voor een functie in (+ motivatie):</text:p>
            <text:p text:style-name="al">a. Welk(e) waterschap(pen)</text:p>
            <text:p text:style-name="al">b. Algemeen bestuur (2 à 3 dagen per maand)</text:p>
            <text:p text:style-name="al">c. Dagelijks bestuur ( 3 à 4 dagen per week)</text:p>
            <text:p text:style-name="al">d. Reserve bestuursli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2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noeming waterschapsbestuursleden categorie Natuurterreinen door de Vereniging van Bos- en natuurterreineigena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824</meta:user-defined>
    <meta:user-defined meta:name="OVERHEIDop.WsbID/DC.identifier">wsb-2018-2824</meta:user-defined>
    <meta:user-defined meta:name="OVERHEID.TaxonomieBeleidsagenda/OVERHEID.category">Bestuur | Organisatie en beleid</meta:user-defined>
    <meta:user-defined meta:name="OVERHEID.Waterschap/DC.spatial">Hoogheemraadschap De Stichtse Rijnlanden</meta:user-defined>
    <meta:user-defined meta:name="DCTERMS.abstract">Bekendmaking Regeling categorie natuurterreinen zoals vastgesteld door de Vereniging van Bos- en natuurterreineigenar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Regeling benoeming categorie Natuurterreinen|exb-2018-19161</meta:user-defined>
    <meta:user-defined meta:name="OVERHEIDop.versieInformatie"/>
  </office:meta>
</office:document-meta>
</file>