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een oppervlaktewaterlichaam C ter plaatse van Landaasweg 17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Woudenberg voor het dempen en graven van oppervlaktewaterlichamen C en het leggen van een duiker in een oppervlaktewaterlichaam C ter plaatse van Landaasweg 17 te Woudenberg.</text:p>
            <text:p text:style-name="common-al">De vergunning is verzonden op 27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30 maart 2018 tot en met 10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16691/1034865</text:p>
            <text:p text:style-name="tekst_bottom"/>
          </text:section>
        </text:section>
        <text:section text:name="zakelijke-mededeling-sluiting_id1-3-2-2" text:style-name="zakelijke-mededeling-sluiting">
          <text:section text:name="ondertekening_id1-3-2-2-1">
            <text:p><text:span text:style-name="functie">Waterschap Vallei en Veluwe, Apeldoorn, 30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2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2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in een oppervlaktewaterlichaam C ter plaatse van Landaasweg 17 te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22</meta:user-defined>
    <meta:user-defined meta:name="OVERHEIDop.WsbID/DC.identifier">wsb-2018-2822</meta:user-defined>
    <meta:user-defined meta:name="OVERHEID.TaxonomieBeleidsagenda/OVERHEID.category">Natuur en milieu | Organisatie en beleid</meta:user-defined>
    <meta:user-defined meta:name="OVERHEIDop.referentienummer">1016691/1034865</meta:user-defined>
    <meta:user-defined meta:name="DCTERMS.abstract">Het dempen en graven van oppervlaktewaterlichamen C en het leggen van een duiker in een oppervlaktewaterlichaam C ter plaatse van Landaasweg 17 te Woudenbe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GA 17</meta:user-defined>
    <meta:user-defined meta:name="OVERHEIDop.woonplaats">Woudenberg</meta:user-defined>
    <meta:user-defined meta:name="OVERHEIDop.straatnaam">Landaa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9148</meta:user-defined>
    <meta:user-defined meta:name="OVERHEID.EPSG28992/DC.spatial">159379 454401</meta:user-defined>
    <meta:user-defined meta:name="OVERHEIDop.versieInformatie"/>
  </office:meta>
</office:document-meta>
</file>