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gt;" text:level="1">
        <style:list-level-properties text:min-label-width="10mm"/>
      </text:list-level-style-bullet>
    </text:list-style>
    <text:list-style style:name="id1-3-2-2-2-4-1">
      <text:list-level-style-bullet text:bullet-char="&gt;" text:level="1">
        <style:list-level-properties text:min-label-width="10mm"/>
      </text:list-level-style-bullet>
    </text:list-style>
  </office:automatic-styles>
  <office:body>
    <office:text>
      <text:p text:style-name="new_page_staatscourant"/>
      <text:p text:style-name="single-kop-titel">ONTWERP-PROJECTPLAN “OPTIMALISATIE WATERSYSTEEM RIJKEVOORT EN SINT ANTHONIS” TER INZAGE</text:p>
      <text:section text:name="regeling_id1-3-2" text:style-name="regeling">
        <text:section text:name="aanhef_id1-3-2-1" text:style-name="aanhef">
          <text:section text:name="preambule_id1-3-2-1-1" text:style-name="preambule">
            <text:p text:style-name="al">Het Dagelijks Bestuur van waterschap Aa en Maas heeft op 26 maart 2018 het ontwerp-projectplan “Optimalisatie watersysteem Raam – Rijkevoort en Oploosche Molenbeek – Sint Anthonis” vastgesteld. Met dit projectplan wordt beoogd het watersysteem op deze locaties robuuster en klimaatbestendiger in te richten.</text:p>
          </text:section>
        </text:section>
        <text:section text:name="regeling-tekst_id1-3-2-2" text:style-name="regeling-tekst">
          <text:section text:name="artikel_id1-3-2-2-1" text:style-name="artikel">
            <text:p text:style-name="artikel_kop_titel">
              <text:span text:style-name="nadrukvet">Maatregelen</text:span>
            </text:p>
            <text:p text:style-name="al">De inrichtingsmaatregelen bestaan uit de aanleg van een stuw ten zuiden van Rijkevoort, nabij de splitsing van de Raam en de Sint Anthonisloop, en het vergroten van een duiker met afsluiter in de Oploosche Molenbeek nabij Noordkant/Zandkant te Sint Anthonis. </text:p>
          </text:section>
          <text:section text:name="artikel_id1-3-2-2-2" text:style-name="artikel">
            <text:p text:style-name="artikel_kop_titel">
              <text:span text:style-name="nadrukvet">Inzage</text:span>
            </text:p>
            <text:p text:style-name="al">Het ontwerp-projectplan en de daarop betrekking hebbende stukken liggen van 29 maart 2018 tot en met 10 mei 2018 op werkdagen van 09.00 tot 16.00 uur ter inzage op de volgende locatie:</text:p>
            <text:p text:style-name="al"/>
            <text:list text:style-name="id1-3-2-2-2-4">
              <text:list-item text:style-override="id1-3-2-2-2-4-1">
                <text:number>&gt;</text:number>
                <text:p text:style-name="al">Districtskantoor Raam, Gildekamp 2 te Cuijk; </text:p>
              </text:list-item>
            </text:list>
            <text:p text:style-name="al">U vindt het ontwerp-projectplan tevens op <text:a xlink:href="http://www.officielebekendmakingen.nl/" xlink:type="simple">www.officielebekendmakingen.nl</text:a>.</text:p>
          </text:section>
          <text:section text:name="artikel_id1-3-2-2-3" text:style-name="artikel">
            <text:p text:style-name="artikel_kop_tite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
            <text:p text:style-name="al">Schriftelijke zienswijzen kunt u sturen aan het Dagelijks Bestuur van waterschap Aa en Maas, Postbus 5049, 5201 GA ’s-Hertogenbosch. </text:p>
            <text:p text:style-name="al"/>
            <text:p text:style-name="al">Wilt u mondeling uw zienswijze indienen? Neem dan voor 10 mei 2018 contact op met de hierna genoemde projectleider. </text:p>
            <text:p text:style-name="al">Uitsluitend degene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text:span text:style-name="nadrukondlijn">kunnen</text:spa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Guido Atsma.</text:p>
            <text:p text:style-name="al">(T: 073-615 8306; E: <text:a xlink:href="mailto:gatsma@aaenmaas.nl" xlink:type="simple">gatsma@aaenmaas.nl</text:a>) </text:p>
            <text:p text:style-name="al"/>
          </text:section>
        </text:section>
        <text:section text:name="regeling-sluiting_id1-3-2-3" text:style-name="regeling-sluiting">
          <text:section text:name="gegeven_id1-3-2-3-1" text:style-name="gegeven">
            <text:p text:style-name="dagtekening">
            <text:span text:style-name="plaats">’s-Hertogenbosch, </text:span>
            <text:span text:style-name="datum">29 maart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2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OPTIMALISATIE WATERSYSTEEM RIJKEVOORT EN SINT ANTHONIS”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21</meta:user-defined>
    <meta:user-defined meta:name="OVERHEIDop.WsbID/DC.identifier">wsb-2018-2821</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projectplan optimalisatie watersysteem|exb-2018-19141</meta:user-defined>
    <meta:user-defined meta:name="OVERHEIDop.versieInformatie"/>
  </office:meta>
</office:document-meta>
</file>