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en leggen van diverse midden-en laagspanningskabels bij diverse watergangen op de locaties Burgemeester Kremerweg, Koninginneweg en Kopeind in Bodegraven. (code HDSR2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en leggen van diverse midden- en laagspanningskabels bij diverse watergangen op de locaties Burgemeester Kremerweg, Koninginneweg en Kopeind in Bodegraven. Dit besluit is verzonden op 27 maart 2018.</text:p>
            <text:p text:style-name="tussenkopcur">Ter inzage </text:p>
            <text:p text:style-name="common-al">U kunt de vergunning en de bijbehorende stukken inzien van 3 april 2018 tot en met 1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en leggen van diverse midden-en laagspanningskabels bij diverse watergangen op de locaties Burgemeester Kremerweg, Koninginneweg en Kopeind in Bodegraven. (code HDSR240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820</meta:user-defined>
    <meta:user-defined meta:name="OVERHEIDop.WsbID/DC.identifier">wsb-2018-2820</meta:user-defined>
    <meta:user-defined meta:name="OVERHEID.TaxonomieBeleidsagenda/OVERHEID.category">Ruimte en infrastructuur | Organisatie en beleid</meta:user-defined>
    <meta:user-defined meta:name="OVERHEIDop.referentienummer">HDSR 24056 Watervergunning (Raam)</meta:user-defined>
    <meta:user-defined meta:name="DCTERMS.abstract">watervergunning (Raam) voor het verwijderen en leggen van diverse midden-en laagspanningskabels bij diverse watergangen op de locaties Burgemeester Kremerweg, Koninginneweg en Kopeind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Kop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56 Watervergunning (Raam)|exb-2018-19113</meta:user-defined>
    <meta:user-defined meta:name="OVERHEIDop.externeBijlage">Bijlage HDSR 24056 Tekening I|exb-2018-19114</meta:user-defined>
    <meta:user-defined meta:name="OVERHEIDop.externeBijlage">Bijlage HDSR 24056 Tekening II|exb-2018-19115</meta:user-defined>
    <meta:user-defined meta:name="OVERHEIDop.externeBijlage">Bijlage HDSR 24056 Tekening III|exb-2018-19116</meta:user-defined>
    <meta:user-defined meta:name="OVERHEID.EPSG28992/DC.spatial">111796 455593</meta:user-defined>
    <meta:user-defined meta:name="OVERHEIDop.versieInformatie"/>
  </office:meta>
</office:document-meta>
</file>