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6797 verleende vergunning voor het aanleggen van een dam met duiker, het maken van een uitrit en ter compensatie het verwijderen van een dam bij Belmermeer 6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2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2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2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6797 verleende vergunning voor het aanleggen van een dam met duiker, het maken van een uitrit en ter compensatie het verwijderen van een dam bij Belmermeer 6 Broek in Wa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282</meta:user-defined>
    <meta:user-defined meta:name="OVERHEIDop.WsbID/DC.identifier">wsb-2018-28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1ED 6</meta:user-defined>
    <meta:user-defined meta:name="OVERHEIDop.woonplaats">Broek in Waterland</meta:user-defined>
    <meta:user-defined meta:name="OVERHEIDop.straatnaam">Belmermeer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508 492670</meta:user-defined>
    <meta:user-defined meta:name="OVERHEIDop.versieInformatie"/>
  </office:meta>
</office:document-meta>
</file>