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aanbrengen van een gobimat op de bodem en taluds van een watergang op de locatie Burgemeester Norbruislaan in Utrecht . (code HDSR2381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aanbrengen van een gobimat op de bodem en taluds van een watergang op de locatie Burgemeester Norbruislaan in Utrecht. Dit besluit is verzonden op 27 maart 2018.</text:p>
            <text:p text:style-name="tussenkopcur">Ter inzage </text:p>
            <text:p text:style-name="common-al">U kunt de vergunning en de bijbehorende stukken inzien van 3 april 2018 tot en met 13 mei 2018 bij het waterschap, De Molen 48 in Houten op afspraak. Openingstijden: elke werkdag van 9.00 - 17.00 uur. </text:p>
            <text:p text:style-name="common-al">Tijdelijk adres van 31 juli 2017 tot 2 juli 2018: De Molen 48, 3994 DB Houten</text:p>
            <text:p text:style-name="tussenkopcur">Bezwaar</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3 april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819</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819</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819</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aanbrengen van een gobimat op de bodem en taluds van een watergang op de locatie Burgemeester Norbruislaan in Utrecht . (code HDSR23816)</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9</meta:user-defined>
    <meta:user-defined meta:name="OVERHEIDop.publicationIssue">2819</meta:user-defined>
    <meta:user-defined meta:name="OVERHEIDop.WsbID/DC.identifier">wsb-2018-2819</meta:user-defined>
    <meta:user-defined meta:name="OVERHEID.TaxonomieBeleidsagenda/OVERHEID.category">Ruimte en infrastructuur | Organisatie en beleid</meta:user-defined>
    <meta:user-defined meta:name="OVERHEIDop.referentienummer">HDSR 23816 Watervergunning</meta:user-defined>
    <meta:user-defined meta:name="DCTERMS.abstract">watervergunning voor het aanbrengen van een gobimat op de bodem en taluds van een watergang op de locatie Burgemeester Norbruislaan in Utrech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55</meta:user-defined>
    <meta:user-defined meta:name="OVERHEIDop.woonplaats">Utrecht</meta:user-defined>
    <meta:user-defined meta:name="OVERHEIDop.straatnaam">Burgemeester Norbruislaan</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 23816 Watervergunning|exb-2018-19087</meta:user-defined>
    <meta:user-defined meta:name="OVERHEIDop.externeBijlage">Bijlage HDSR 23816 Tekening I|exb-2018-19088</meta:user-defined>
    <meta:user-defined meta:name="OVERHEIDop.externeBijlage">Bijlage HDSR 23816 Tekening II|exb-2018-19089</meta:user-defined>
    <meta:user-defined meta:name="OVERHEID.EPSG28992/DC.spatial">133736 458979</meta:user-defined>
    <meta:user-defined meta:name="OVERHEIDop.versieInformatie"/>
  </office:meta>
</office:document-meta>
</file>