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het leggen van een gasleiding bij een waterkering en een duiker op de locatie nabij Wagendijk 30 in Kockengen. (code HDSR246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en het leggen van een gasleiding in de zone waterstaatswerk van een regionale waterkering en in de beschermingszone van een duiker tussen primaire watergangen op de locatie nabij Wagendijk 30 in Kockengen in de gemeente Stichtse Vecht. Dit besluit is verzonden op 27 maart 2018.</text:p>
            <text:p text:style-name="tussenkopcur">
            <text:span text:style-name="nadrukvet">Ter inzage </text:span>
          </text:p>
            <text:p text:style-name="common-al">U kunt de vergunning en de bijbehorende stukken inzien van 29 maart 2018 tot en met 9 mei 2018 bij het waterschap, De Molen 48 in Houten op afspraak. Openingstijden: elke werkdag van 9.00 - 17.00 uur. </text:p>
            <text:p text:style-name="common-al">Tijdelijk adres tot 2 juli 2018: De Molen 48, 3994 DB Houten</text:p>
            <text:p text:style-name="tussenkopcur">
            <text:span text:style-name="nadrukvet">Bezwa</text:span>
            <text:span text:style-name="nadrukvet">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1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1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1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het leggen van een gasleiding bij een waterkering en een duiker op de locatie nabij Wagendijk 30 in Kockengen. (code HDSR246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818</meta:user-defined>
    <meta:user-defined meta:name="OVERHEIDop.WsbID/DC.identifier">wsb-2018-2818</meta:user-defined>
    <meta:user-defined meta:name="OVERHEID.TaxonomieBeleidsagenda/OVERHEID.category">Ruimte en infrastructuur | Organisatie en beleid</meta:user-defined>
    <meta:user-defined meta:name="OVERHEIDop.referentienummer">HDSR 24664</meta:user-defined>
    <meta:user-defined meta:name="DCTERMS.abstract">Waterevrgunning voor het verwijderen en het leggen van een gasleiding bij een waterkering en een duiker op de locatie nabij Wagendijk 30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AG 3</meta:user-defined>
    <meta:user-defined meta:name="OVERHEIDop.woonplaats">Kockengen</meta:user-defined>
    <meta:user-defined meta:name="OVERHEIDop.straatnaam">Verlengde Kerk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4664|exb-2018-19066</meta:user-defined>
    <meta:user-defined meta:name="OVERHEIDop.externeBijlage">Bijlage HDSR 24664|exb-2018-19067</meta:user-defined>
    <meta:user-defined meta:name="OVERHEID.EPSG28992/DC.spatial">125041 462190</meta:user-defined>
    <meta:user-defined meta:name="OVERHEIDop.versieInformatie"/>
  </office:meta>
</office:document-meta>
</file>