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ainage op een drietal locaties te Winterswijk-Woo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rainage op een drietal locaties te Winterswijk-Woold</text:p>
            <text:p text:style-name="common-al">Locatie: Winterswijk-Woold</text:p>
            <text:p text:style-name="common-al">Zaaknummer: WRIJVERG-2-85444</text:p>
            <text:p text:style-name="common-al">Datum bekendmaking beschikking: 26-3-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1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ainage op een drietal locaties te Winterswijk-Woo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17</meta:user-defined>
    <meta:user-defined meta:name="OVERHEIDop.WsbID/DC.identifier">wsb-2018-28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7AN 41</meta:user-defined>
    <meta:user-defined meta:name="OVERHEIDop.woonplaats">Winterswijk Kotten</meta:user-defined>
    <meta:user-defined meta:name="OVERHEIDop.straatnaam">Meester Mein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8948 439545</meta:user-defined>
    <meta:user-defined meta:name="OVERHEIDop.versieInformatie"/>
  </office:meta>
</office:document-meta>
</file>