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asleiding middels een gestuurde boring onder watergang Berk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gasleiding middels een gestuurde boring onder watergang Berkel</text:p>
            <text:p text:style-name="common-al">Locatie: nabij Leeuweriklaan 31 te Zutphen</text:p>
            <text:p text:style-name="common-al">Zaaknummer: WRIJVERG-2-85997</text:p>
            <text:p text:style-name="common-al">Datum bekendmaking beschikking: 26-3-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1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gasleiding middels een gestuurde boring onder watergang Ber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15</meta:user-defined>
    <meta:user-defined meta:name="OVERHEIDop.WsbID/DC.identifier">wsb-2018-28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3JD 31</meta:user-defined>
    <meta:user-defined meta:name="OVERHEIDop.woonplaats">Zutphen</meta:user-defined>
    <meta:user-defined meta:name="OVERHEIDop.straatnaam">Leeuwerik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1321 462303</meta:user-defined>
    <meta:user-defined meta:name="OVERHEIDop.versieInformatie"/>
  </office:meta>
</office:document-meta>
</file>