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ucphenseweg te Klein-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0779 ingevolge de Keur waterschap Brabantse Delta 2015 bekend gemaakt op 26 maart 2018 voor het aanbrengen van een trafostation in de beschermingszone van a-water Turfvaart en het aanbrengen van dit trafostation, laagspanningskabels en middenspanningskabels in, op of onder een overige kering Kade Turfvaart ter hoogte van de Rucphenseweg te Klein-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Rucphenseweg te Klein-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14</meta:user-defined>
    <meta:user-defined meta:name="OVERHEIDop.WsbID/DC.identifier">wsb-2018-28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KB 37</meta:user-defined>
    <meta:user-defined meta:name="OVERHEIDop.woonplaats">Klein Zundert</meta:user-defined>
    <meta:user-defined meta:name="OVERHEIDop.straatnaam">Rucph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79|exb-2018-19059</meta:user-defined>
    <meta:user-defined meta:name="OVERHEID.EPSG28992/DC.spatial">101074 388707</meta:user-defined>
    <meta:user-defined meta:name="OVERHEIDop.versieInformatie"/>
  </office:meta>
</office:document-meta>
</file>