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waterleiding langs watergang de Berke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waterleiding langs watergang de Berkel te Lochem</text:p>
            <text:p text:style-name="common-al">Locatie: nabij De Cloese 1 te Lochem</text:p>
            <text:p text:style-name="common-al">Zaaknummer: WRIJVERG-2-86893</text:p>
            <text:p text:style-name="common-al">Datum bekendmaking beschikking: 26-3-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1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1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1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waterleiding langs watergang de Berk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813</meta:user-defined>
    <meta:user-defined meta:name="OVERHEIDop.WsbID/DC.identifier">wsb-2018-281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41PW 1 con1</meta:user-defined>
    <meta:user-defined meta:name="OVERHEIDop.woonplaats">Lochem</meta:user-defined>
    <meta:user-defined meta:name="OVERHEIDop.straatnaam">De Cloes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6692 463227</meta:user-defined>
    <meta:user-defined meta:name="OVERHEIDop.versieInformatie"/>
  </office:meta>
</office:document-meta>
</file>