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MS-elektriciteitskabel onder een a-watergang met profiel van vrije ruimte op de locatie Cromvoirtseweg te Cromvoirt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812</meta:user-defined>
    <meta:user-defined meta:name="OVERHEIDop.WsbID/DC.identifier">wsb-2018-2812</meta:user-defined>
    <meta:user-defined meta:name="DCTERMS.abstract">Het dagelijks bestuur van Waterschap De Dommel heeft een vergunning ingevolge de Waterwet verleend voor Waterstaatswerk of beschermingszone gebruiken op locatie Cromvoirtseweg 6 in Vught. Het vergunningnummer is Z48870.</meta:user-defined>
    <meta:user-defined meta:name="OVERHEID.TaxonomieBeleidsagenda/OVERHEID.category">Bestuur | Organisatie en beleid</meta:user-defined>
    <meta:user-defined meta:name="OVERHEIDop.referentienummer">WPDO-AX9DV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6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8870 tekening 1|exb-2018-19051</meta:user-defined>
    <meta:user-defined meta:name="OVERHEIDop.externeBijlage">Z48870 tekening 2|exb-2018-19052</meta:user-defined>
    <meta:user-defined meta:name="OVERHEIDop.externeBijlage">notes302485WPDO-AX2E77_gvdk_20-03_682_waterverg...|exb-2018-19053</meta:user-defined>
    <meta:user-defined meta:name="OVERHEID.EPSG28992/DC.spatial">143519 408255</meta:user-defined>
    <meta:user-defined meta:name="OVERHEIDop.versieInformatie"/>
  </office:meta>
</office:document-meta>
</file>