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30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2247 ingevolge de Keur waterschap Brabantse Delta 2015 bekend gemaakt op 26 maart 2018 voor het hebben en onderhouden van een tuin (hieronder wordt verstaan: beplanting/bomen) tot aan de insteek van een a-water en hekwerken haaks (schutting) op een a-water in de beschermingszone van het a-water ter hoogte van Hogendijk 30 te Nieuw-Vossemee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30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10</meta:user-defined>
    <meta:user-defined meta:name="OVERHEIDop.WsbID/DC.identifier">wsb-2018-2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47|exb-2018-19049</meta:user-defined>
    <meta:user-defined meta:name="OVERHEID.EPSG28992/DC.spatial">74322 401104</meta:user-defined>
    <meta:user-defined meta:name="OVERHEIDop.versieInformatie"/>
  </office:meta>
</office:document-meta>
</file>