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58 diverse werkzamheden ter plaatse van Brandweerpost Vijfhuizen ter hoogte van de Polderbaa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8 een vergunning verleend aan Schiphol Nederland B.V. voor:</text:p>
            <text:p text:style-name="common-al">•           het graven en hebben van 60 m² oppervlaktewater als compensatie voor de toename van    400 m² verhard oppervlak;</text:p>
            <text:p text:style-name="common-al">•           het graven en hebben van 20 m² oppervlaktewater wat bijgeboekt wordt op de Bergings      Rekening Courant Schiphol voor Peilvak GH-140.02.01 (voormalig peilvak GH-     52.140.02) van de Haarlemmermeerpolder;</text:p>
            <text:p text:style-name="common-al">in kwetsbaar kwelgebied in de Haarlemmermeerpolder ter plaatse van Brandweerpost Vijfhuizen ter hoogte van de Polderbaan te Schiphol in verband met de uitbreiding van de oefenfaciliteit voor de brandweer.</text:p>
            <text:p text:style-name="common-al"/>
            <text:p text:style-name="common-al">De stukken liggen tot en met 21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58 diverse werkzamheden ter plaatse van Brandweerpost Vijfhuizen ter hoogte van de Polderbaa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81</meta:user-defined>
    <meta:user-defined meta:name="OVERHEIDop.WsbID/DC.identifier">wsb-2018-2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1LN</meta:user-defined>
    <meta:user-defined meta:name="OVERHEIDop.woonplaats">Hoofddorp</meta:user-defined>
    <meta:user-defined meta:name="OVERHEIDop.straatnaam">Vijfhuiz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58|exb-2018-2183</meta:user-defined>
    <meta:user-defined meta:name="OVERHEID.EPSG28992/DC.spatial">108946 482859</meta:user-defined>
    <meta:user-defined meta:name="OVERHEIDop.versieInformatie"/>
  </office:meta>
</office:document-meta>
</file>