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ndijk 54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1785 ingevolge de Keur waterschap Brabantse Delta 2015 bekend gemaakt op 26 maart 2018 voor het hebben en onderhouden van een tuin (hieronder wordt verstaan: beplanting/bomen) tot aan de insteek van een a-water, een overig bouwwerk (stenen trap) in de beschermingszone van een a-water, een bouwwerk (stenen trap) in een a-water en een hekwerk haaks (erfafscheiding) op een a-water ter hoogte van Hogendijk 54 te Nieuw-Vossemee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0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ndijk 54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09</meta:user-defined>
    <meta:user-defined meta:name="OVERHEIDop.WsbID/DC.identifier">wsb-2018-28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RN 54</meta:user-defined>
    <meta:user-defined meta:name="OVERHEIDop.woonplaats">Nieuw-Vossemeer</meta:user-defined>
    <meta:user-defined meta:name="OVERHEIDop.straatnaam">Ho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785|exb-2018-19048</meta:user-defined>
    <meta:user-defined meta:name="OVERHEID.EPSG28992/DC.spatial">74179 401270</meta:user-defined>
    <meta:user-defined meta:name="OVERHEIDop.versieInformatie"/>
  </office:meta>
</office:document-meta>
</file>