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Eftelingsestraat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P00777 ingevolge de Keur waterschap Brabantse Delta 2015 bekend gemaakt op 26 maart 2018 voor het aanleggen van een draaibaar landhek en Frans hekwerk haaks op de beschermingszone langs een a-watergang ter hoogte van de Eftelingsestraat te Kaatsheuve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Eftelingsestraat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05</meta:user-defined>
    <meta:user-defined meta:name="OVERHEIDop.WsbID/DC.identifier">wsb-2018-28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NC 46</meta:user-defined>
    <meta:user-defined meta:name="OVERHEIDop.woonplaats">Kaatsheuvel</meta:user-defined>
    <meta:user-defined meta:name="OVERHEIDop.straatnaam">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77|exb-2018-19044</meta:user-defined>
    <meta:user-defined meta:name="OVERHEID.EPSG28992/DC.spatial">129972 406282</meta:user-defined>
    <meta:user-defined meta:name="OVERHEIDop.versieInformatie"/>
  </office:meta>
</office:document-meta>
</file>