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ilieueffectrapportage (MER) en ontwerpbesluiten ter inzage voor grondwateronttrekkingen t.b.v. het verleggen van kabels en leidingen door Gasunie/Vitens en Liander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Met het project ViA15 wil Rijkswaterstaat de autosnelweg A15 vanaf knooppunt Ressen doortrekken naar de A12 tussen Duiven en Zevenaar. Dit in combinatie met verbreding van delen van de A12 en A50. Om dit mogelijk te maken moeten er kabels en leidingen van Gasunie, Vitens, Liander en Waterschap Rijn en IJssel worden verlegd. Tijdens deze werkzaamheden is bronbemaling ofwel grondwateronttrekking noodzakelijk. De initiatiefnemers hebben daarom het MER “Bemalingen ten behoeve van verlegging kabels en leidingen project ViA15 in Duiven en Zevenaar” opgesteld. Het MER dient als grondslag voor de watervergunningen voor grondwateronttrekkingen van bovengenoemde organisaties. </text:p>
            <text:p text:style-name="common-al">Voor de grondwateronttrekkingen ten behoeve van het verleggen van kabels en leidingen hebben Gasunie/Vitens en Liander twee watervergunningen aangevraagd. Hierop en op het MER heeft deze publicatie betrekking.</text:p>
            <text:p text:style-name="common-al">
            <text:span text:style-name="nadrukvet">Inzageperiode </text:span>
          </text:p>
            <text:p text:style-name="common-al">Het MER en de ontwerpbesluiten inclusief aanvragen voor grondwateronttrekkingen voor Gasunie/Vitens en Liander liggen van <text:span text:style-name="nadrukvet">30 maart tot en met 11 mei 2018</text:span> ter inzage:</text:p>
            <text:list text:style-name="id1-3-2-1-1-6">
              <text:list-item text:style-override="id1-3-2-1-1-6-1">
                <text:number>1.</text:number>
                <text:p text:style-name="al">Op het kantoor van Waterschap Rijn en IJssel te Doetinchem op werkdagen tussen 08:00 uur tot 17:00 uur. Meldt u zich bij de balie, Liemersweg 2 te Doetinchem (ingang Energieweg).</text:p>
              </text:list-item>
              <text:list-item text:style-override="id1-3-2-1-1-6-2">
                <text:number>2.</text:number>
                <text:p text:style-name="al">In het Waterschapsblad en de Staatscourant te raadplegen via <text:a xlink:href="http://www.officielebekendmakingen.nl/" xlink:type="simple">www.officielebekendmakingen.nl</text:a> en via de website van het waterschap (<text:a xlink:href="http://www.wrij.nl/thema/actueel/bekendmakingen" xlink:type="simple">www.wrij.nl/thema/actueel/bekendmakingen</text:a>). Het MER en de ontwerpbesluiten inclusief aanvragen zijn daar als ‘externe bijlage’ in te zien en te downloaden.</text:p>
              </text:list-item>
            </text:list>
            <text:p text:style-name="common-al"> </text:p>
            <text:p text:style-name="common-al">
            <text:span text:style-name="nadrukvet">Inspraak MER en ontwerpbesluiten</text:span>
          </text:p>
            <text:p text:style-name="common-al">Gedurende de periode van terinzagelegging kan een ieder zowel schriftelijk als mondeling zienswijzen naar voren brengen ten aanzien van het MER en kunnen belanghebbenden dit doen ten aanzien van de ontwerpbesluiten. </text:p>
            <text:p text:style-name="common-al"> </text:p>
            <text:p text:style-name="common-al">De schriftelijke zienswijze moet in elk geval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 van de zienswijze;</text:p>
              </text:list-item>
              <text:list-item text:style-override="id1-3-2-1-1-12-3">
                <text:number>3.</text:number>
                <text:p text:style-name="al">Een opgave van de reden waarom u zich met een of meerdere ontwerpbesluiten niet kunt verenigen;</text:p>
              </text:list-item>
            </text:list>
            <text:p text:style-name="common-al">en dient u te richten aan het college van dijkgraaf en heemraden van Waterschap Rijn en IJssel, Postbus 148, 7000 AC te Doetinchem, onder vermelding van het specifieke ontwerpbesluit waartegen de zienswijze is gericht. </text:p>
            <text:p text:style-name="common-al">Indien u ten aanzien van meerdere ontwerpbesluiten en/of het MER zienswijzen naar voren wilt brengen, dient u deze separaat in te dienen.</text:p>
            <text:p text:style-name="common-al"> </text:p>
            <text:p text:style-name="common-al">Per e-mail kan de zienswijze worden ingediend via: <text:a xlink:href="mailto:info@wrij.nl" xlink:type="simple">info@wrij.nl</text:a></text:p>
            <text:p text:style-name="common-al"> </text:p>
            <text:p text:style-name="common-al">Voor het indienen van mondelinge zienswijze kunt u contact opnemen met Waterschap Rijn en IJssel:</text:p>
            <text:list text:style-name="id1-3-2-1-1-19">
              <text:list-item text:style-override="id1-3-2-1-1-19-1">
                <text:number>1.</text:number>
                <text:p text:style-name="al">De heer A. Nass, telefoonnummer 0314-369 777 (aanwezig op: maandag, dinsdag en donderdag)</text:p>
              </text:list-item>
              <text:list-item text:style-override="id1-3-2-1-1-19-2">
                <text:number>2.</text:number>
                <text:p text:style-name="al">De heer R. Klaus, telefoonnummer 0314-369 770 (aanwezig op: maandag en dinsdag)</text:p>
              </text:list-item>
            </text:list>
            <text:p text:style-name="common-al"> </text:p>
            <text:p text:style-name="common-al">
            <text:span text:style-name="nadrukvet">Hoorzitting</text:span>
          </text:p>
            <text:p text:style-name="common-al">Op donderdag 26 april 2018 van 13:30 – tot 14:30 uur is de hoorzitting ten aanzien van het MER en het ontwerpbesluit grondwateronttrekkingen ten behoeve van het verleggen van de kabels van Liander, in Hotel Van der Valk Duiven, Impuls 2 te Duiven. </text:p>
            <text:p text:style-name="common-al"> </text:p>
            <text:p text:style-name="common-al">Op donderdag 26 april 2018 van 15:00 – tot 16:00 uur is de hoorzitting ten aanzien van het MER en het ontwerpbesluit grondwateronttrekkingen ten behoeve van het verleggen van de leidingen van Gasunie/Vitens, in Hotel Van der Valk Duiven, Impuls 2 te Duiven. </text:p>
            <text:p text:style-name="common-al"> </text:p>
            <text:p text:style-name="common-al">Tijdens deze hoorzittingen kunt u mondeling zienswijzen indienen.  U dient zich aan te melden voor de hoorzitting door een e-mail te sturen naar <text:a xlink:href="mailto:info@wrij.nl" xlink:type="simple">info@wrij.nl</text:a>.</text:p>
            <text:p text:style-name="common-al"> </text:p>
            <text:p text:style-name="common-al">
            <text:span text:style-name="nadrukvet">Inloopbijeenkomst</text:span>
          </text:p>
            <text:p text:style-name="common-al">Op 10 april 2018 van 19.00 uur tot 21.00 wordt een inloopbijeenkomst georganiseerd door Gasunie, Vitens, Liander en Waterschap Rijn en IJssel in Hotel Van der Valk Duiven, Impuls 2 te Duiven. Tijdens deze bijeenkomst kunt u vragen stellen over de te verleggen kabels en leidingen ten behoeve van het project ViA15. Ook kunt u het waterschap vragen stellen over de vergunningenprocedure.</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0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MER) en ontwerpbesluiten ter inzage voor grondwateronttrekkingen t.b.v. het verleggen van kabels en leidingen door Gasunie/Vitens en Liander te Duiven en Zevenaa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04</meta:user-defined>
    <meta:user-defined meta:name="OVERHEIDop.WsbID/DC.identifier">wsb-2018-28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3TB 101</meta:user-defined>
    <meta:user-defined meta:name="OVERHEIDop.woonplaats">Zevenaar</meta:user-defined>
    <meta:user-defined meta:name="OVERHEIDop.straatnaam">Roodwilligen</meta:user-defined>
    <meta:user-defined meta:name="OVERHEID.PostcodeHuisnummer/OVERHEIDop.postcodeHuisnummer">6923PD 1a</meta:user-defined>
    <meta:user-defined meta:name="OVERHEIDop.woonplaats">Groessen</meta:user-defined>
    <meta:user-defined meta:name="OVERHEIDop.straatnaam">Helhoek</meta:user-defined>
    <meta:user-defined meta:name="OVERHEID.PostcodeHuisnummer/OVERHEIDop.postcodeHuisnummer">6902PK 3 t001</meta:user-defined>
    <meta:user-defined meta:name="OVERHEIDop.straatnaam">Edisonstraat</meta:user-defined>
    <meta:user-defined meta:name="OVERHEID.PostcodeHuisnummer/OVERHEIDop.postcodeHuisnummer">6921</meta:user-defined>
    <meta:user-defined meta:name="OVERHEIDop.woonplaats">Duiven</meta:user-defined>
    <meta:user-defined meta:name="OVERHEIDop.straatnaam">Lage Aalburgerweg</meta:user-defined>
    <meta:user-defined meta:name="OVERHEIDgvop.Informatietype/DC.type">Beschikkingen | aanvraag</meta:user-defined>
    <meta:user-defined meta:name="OVERHEID.Waterschap/OVERHEID.authority">Waterschap Rijn en IJssel</meta:user-defined>
    <meta:user-defined meta:name="OVERHEID.Waterschap/DCTERMS.publisher">Waterschap Rijn en IJssel</meta:user-defined>
    <meta:user-defined meta:name="OVERHEIDop.externeBijlage">0002 Notitie aanvulling aanvraag|exb-2018-18847</meta:user-defined>
    <meta:user-defined meta:name="OVERHEIDop.externeBijlage">0003 Geohydrologisch rapp. deel 1|exb-2018-18848</meta:user-defined>
    <meta:user-defined meta:name="OVERHEIDop.externeBijlage">0004 Geohydrologisch rapp. deel 2|exb-2018-18849</meta:user-defined>
    <meta:user-defined meta:name="OVERHEIDop.externeBijlage">0006 Monitorings- en lozingenadvies|exb-2018-18850</meta:user-defined>
    <meta:user-defined meta:name="OVERHEIDop.externeBijlage">0005 Monitorings- en lozingenadvies|exb-2018-18851</meta:user-defined>
    <meta:user-defined meta:name="OVERHEIDop.externeBijlage">0007 Routekaarten aanleg tek. 1|exb-2018-18852</meta:user-defined>
    <meta:user-defined meta:name="OVERHEIDop.externeBijlage">0007 Routekaarten aanleg tek. 2|exb-2018-18853</meta:user-defined>
    <meta:user-defined meta:name="OVERHEIDop.externeBijlage">0007 Routekaarten aanleg tek. 3|exb-2018-18854</meta:user-defined>
    <meta:user-defined meta:name="OVERHEIDop.externeBijlage">0007 Routekaarten aanleg tek. 4|exb-2018-18855</meta:user-defined>
    <meta:user-defined meta:name="OVERHEIDop.externeBijlage">0007 Routekaarten aanleg tek. 5|exb-2018-18856</meta:user-defined>
    <meta:user-defined meta:name="OVERHEIDop.externeBijlage">0008 Routekaarten sloop tek. 1|exb-2018-18857</meta:user-defined>
    <meta:user-defined meta:name="OVERHEIDop.externeBijlage">0008 Routekaarten sloop tek. 2|exb-2018-18858</meta:user-defined>
    <meta:user-defined meta:name="OVERHEIDop.externeBijlage">0008 Routekaarten sloop tek. 3|exb-2018-18859</meta:user-defined>
    <meta:user-defined meta:name="OVERHEIDop.externeBijlage">0008 Routekaarten sloop tek. 4|exb-2018-18860</meta:user-defined>
    <meta:user-defined meta:name="OVERHEIDop.externeBijlage">0008 Routekaarten sloop tek. 5|exb-2018-18861</meta:user-defined>
    <meta:user-defined meta:name="OVERHEIDop.externeBijlage">0009 Natuurtoets|exb-2018-18862</meta:user-defined>
    <meta:user-defined meta:name="OVERHEIDop.externeBijlage">0010 Historisch vooronderzoek|exb-2018-18863</meta:user-defined>
    <meta:user-defined meta:name="OVERHEIDop.externeBijlage">0011 Briefrapport grondwateronderzoek|exb-2018-18864</meta:user-defined>
    <meta:user-defined meta:name="OVERHEIDop.externeBijlage">0012 Inventariserend veldonderzoek|exb-2018-18865</meta:user-defined>
    <meta:user-defined meta:name="OVERHEIDop.externeBijlage">0013 Inventariserend veldonderzoek|exb-2018-18866</meta:user-defined>
    <meta:user-defined meta:name="OVERHEIDop.externeBijlage">0014 Tekening werkstrook Vitens|exb-2018-18867</meta:user-defined>
    <meta:user-defined meta:name="OVERHEIDop.externeBijlage">0015 Geotechnisch rapport|exb-2018-18868</meta:user-defined>
    <meta:user-defined meta:name="OVERHEIDop.externeBijlage">0016 Appendice Boleemweg 8|exb-2018-18869</meta:user-defined>
    <meta:user-defined meta:name="OVERHEIDop.externeBijlage">0016 Appendice Engeveldsestraat 1|exb-2018-18870</meta:user-defined>
    <meta:user-defined meta:name="OVERHEIDop.externeBijlage">0016 Appendice Engeveldsestraat 2|exb-2018-18871</meta:user-defined>
    <meta:user-defined meta:name="OVERHEIDop.externeBijlage">0016 Appendice Engeveldsestraat 3|exb-2018-18872</meta:user-defined>
    <meta:user-defined meta:name="OVERHEIDop.externeBijlage">0016 Appendice Engeveldsestraat 4|exb-2018-18873</meta:user-defined>
    <meta:user-defined meta:name="OVERHEIDop.externeBijlage">0016 Appendice Heiligenlandsestraat 1|exb-2018-18874</meta:user-defined>
    <meta:user-defined meta:name="OVERHEIDop.externeBijlage">0016 Appendice Heiligenlandsestraat 1A|exb-2018-18875</meta:user-defined>
    <meta:user-defined meta:name="OVERHEIDop.externeBijlage">0016 Appendice Heiligenlandsestraat 3|exb-2018-18876</meta:user-defined>
    <meta:user-defined meta:name="OVERHEIDop.externeBijlage">0016 Appendice Heiligenlandsestraat 3A|exb-2018-18877</meta:user-defined>
    <meta:user-defined meta:name="OVERHEIDop.externeBijlage">0016 Appendice Heiligenlandsestraat 3B|exb-2018-18878</meta:user-defined>
    <meta:user-defined meta:name="OVERHEIDop.externeBijlage">0016 Appendice Heiligenlandsestraat 5A|exb-2018-18879</meta:user-defined>
    <meta:user-defined meta:name="OVERHEIDop.externeBijlage">0016 Appendice Heiligenlandsestraat 5|exb-2018-18880</meta:user-defined>
    <meta:user-defined meta:name="OVERHEIDop.externeBijlage">0016 Appendice Heiligenlandsestraat 7|exb-2018-18881</meta:user-defined>
    <meta:user-defined meta:name="OVERHEIDop.externeBijlage">0016 Appendice Heiligenlandsestraat 9|exb-2018-18882</meta:user-defined>
    <meta:user-defined meta:name="OVERHEIDop.externeBijlage">0016 Appendice Heiligenlandsestraat 11|exb-2018-18883</meta:user-defined>
    <meta:user-defined meta:name="OVERHEIDop.externeBijlage">0016 Appendice Heiligenlandsestraat 13|exb-2018-18884</meta:user-defined>
    <meta:user-defined meta:name="OVERHEIDop.externeBijlage">0016 Appendice Helhoek 1|exb-2018-18885</meta:user-defined>
    <meta:user-defined meta:name="OVERHEIDop.externeBijlage">0016 Appendice Helhoek 1A|exb-2018-18886</meta:user-defined>
    <meta:user-defined meta:name="OVERHEIDop.externeBijlage">0016 Appendice Helhoek 2A|exb-2018-18887</meta:user-defined>
    <meta:user-defined meta:name="OVERHEIDop.externeBijlage">0016 Appendice Helhoek 3|exb-2018-18888</meta:user-defined>
    <meta:user-defined meta:name="OVERHEIDop.externeBijlage">0016 Appendice Helhoek 4|exb-2018-18889</meta:user-defined>
    <meta:user-defined meta:name="OVERHEIDop.externeBijlage">0016 Appendice Helhoek 5A|exb-2018-18890</meta:user-defined>
    <meta:user-defined meta:name="OVERHEIDop.externeBijlage">0016 Appendice Helhoek 6A|exb-2018-18891</meta:user-defined>
    <meta:user-defined meta:name="OVERHEIDop.externeBijlage">0016 Appendice Helhoek 7|exb-2018-18892</meta:user-defined>
    <meta:user-defined meta:name="OVERHEIDop.externeBijlage">0016 Appendice Helhoek 8|exb-2018-18893</meta:user-defined>
    <meta:user-defined meta:name="OVERHEIDop.externeBijlage">0016 Appendice Helhoek 9|exb-2018-18894</meta:user-defined>
    <meta:user-defined meta:name="OVERHEIDop.externeBijlage">0016 Appendice Helhoek 10|exb-2018-18895</meta:user-defined>
    <meta:user-defined meta:name="OVERHEIDop.externeBijlage">0016 Appendice Helhoek 14|exb-2018-18896</meta:user-defined>
    <meta:user-defined meta:name="OVERHEIDop.externeBijlage">0016 Appendice Helhoek 15|exb-2018-18897</meta:user-defined>
    <meta:user-defined meta:name="OVERHEIDop.externeBijlage">0016 Appendice Helhoek 15A|exb-2018-18898</meta:user-defined>
    <meta:user-defined meta:name="OVERHEIDop.externeBijlage">0016 Appendice Helhoek 17|exb-2018-18899</meta:user-defined>
    <meta:user-defined meta:name="OVERHEIDop.externeBijlage">0016 Appendice Helhoek 18|exb-2018-18900</meta:user-defined>
    <meta:user-defined meta:name="OVERHEIDop.externeBijlage">0016 Appendice Helhoek 20|exb-2018-18901</meta:user-defined>
    <meta:user-defined meta:name="OVERHEIDop.externeBijlage">0016 Appendice Helhoek 22|exb-2018-18902</meta:user-defined>
    <meta:user-defined meta:name="OVERHEIDop.externeBijlage">0016 Appendice Helhoek 24|exb-2018-18903</meta:user-defined>
    <meta:user-defined meta:name="OVERHEIDop.externeBijlage">0016 Appendice Helhoek 26|exb-2018-18904</meta:user-defined>
    <meta:user-defined meta:name="OVERHEIDop.externeBijlage">0016 Appendice Helhoek 26A|exb-2018-18905</meta:user-defined>
    <meta:user-defined meta:name="OVERHEIDop.externeBijlage">0016 Appendice Helhoek 28A|exb-2018-18906</meta:user-defined>
    <meta:user-defined meta:name="OVERHEIDop.externeBijlage">0016 Appendice Helhoek 28B|exb-2018-18907</meta:user-defined>
    <meta:user-defined meta:name="OVERHEIDop.externeBijlage">0016 Appendice Helhoek 28C|exb-2018-18908</meta:user-defined>
    <meta:user-defined meta:name="OVERHEIDop.externeBijlage">0016 Appendice Helhoek 28D|exb-2018-18909</meta:user-defined>
    <meta:user-defined meta:name="OVERHEIDop.externeBijlage">0016 Appendice Helhoek 28E|exb-2018-18910</meta:user-defined>
    <meta:user-defined meta:name="OVERHEIDop.externeBijlage">0016 Appendice Helhoek 28F|exb-2018-18911</meta:user-defined>
    <meta:user-defined meta:name="OVERHEIDop.externeBijlage">0016 Appendice Helhoek 28KL|exb-2018-18912</meta:user-defined>
    <meta:user-defined meta:name="OVERHEIDop.externeBijlage">0016 Appendice Helhoek 30|exb-2018-18913</meta:user-defined>
    <meta:user-defined meta:name="OVERHEIDop.externeBijlage">0016 Appendice Helhoek 30D|exb-2018-18914</meta:user-defined>
    <meta:user-defined meta:name="OVERHEIDop.externeBijlage">0016 Appendice Helhoek 30E|exb-2018-18915</meta:user-defined>
    <meta:user-defined meta:name="OVERHEIDop.externeBijlage">0016 Appendice Helhoek 31|exb-2018-18916</meta:user-defined>
    <meta:user-defined meta:name="OVERHEIDop.externeBijlage">0016 Appendice Helhoek 32|exb-2018-18917</meta:user-defined>
    <meta:user-defined meta:name="OVERHEIDop.externeBijlage">0016 Appendice Helhoek 33|exb-2018-18918</meta:user-defined>
    <meta:user-defined meta:name="OVERHEIDop.externeBijlage">0016 Appendice Helhoek 34|exb-2018-18919</meta:user-defined>
    <meta:user-defined meta:name="OVERHEIDop.externeBijlage">0016 Appendice Helstraat 16|exb-2018-18920</meta:user-defined>
    <meta:user-defined meta:name="OVERHEIDop.externeBijlage">0017 Notitie OTM|exb-2018-18921</meta:user-defined>
    <meta:user-defined meta:name="OVERHEIDop.externeBijlage">0018 Geohydr. rapp. M&amp;R station Angerlo|exb-2018-18922</meta:user-defined>
    <meta:user-defined meta:name="OVERHEIDop.externeBijlage">0019 Aanvullende notitie bemalingsadvies|exb-2018-18923</meta:user-defined>
    <meta:user-defined meta:name="OVERHEIDop.externeBijlage">0020 Principe schets|exb-2018-18924</meta:user-defined>
    <meta:user-defined meta:name="OVERHEIDop.externeBijlage">0021 m.e.r. beoordelingsbesluit|exb-2018-18925</meta:user-defined>
    <meta:user-defined meta:name="OVERHEIDop.externeBijlage">0022 Memo extra inf. retourbemaling|exb-2018-18926</meta:user-defined>
    <meta:user-defined meta:name="OVERHEIDop.externeBijlage">0023 Notitie geohydrologie retourbemaling|exb-2018-18927</meta:user-defined>
    <meta:user-defined meta:name="OVERHEIDop.externeBijlage">1.0000 Inhoudsopgave Liander|exb-2018-18928</meta:user-defined>
    <meta:user-defined meta:name="OVERHEIDop.externeBijlage">1.0001 Plantekening Roodwilligenstraat|exb-2018-18929</meta:user-defined>
    <meta:user-defined meta:name="OVERHEIDop.externeBijlage">1.0002 Plantekening Duiven-Zevenaar 1|exb-2018-18930</meta:user-defined>
    <meta:user-defined meta:name="OVERHEIDop.externeBijlage">1.0003 Plantekening Duiven-Zevenaar 2|exb-2018-18931</meta:user-defined>
    <meta:user-defined meta:name="OVERHEIDop.externeBijlage">1.0004 Plantekening Duiven-Zevenaar 3|exb-2018-18932</meta:user-defined>
    <meta:user-defined meta:name="OVERHEIDop.externeBijlage">1.0005 Plantekening verwijderen 1|exb-2018-18933</meta:user-defined>
    <meta:user-defined meta:name="OVERHEIDop.externeBijlage">1.0006 Plantekening verwijderen 2|exb-2018-18934</meta:user-defined>
    <meta:user-defined meta:name="OVERHEIDop.externeBijlage">1.0007 Historisch bodemonderzoek|exb-2018-18935</meta:user-defined>
    <meta:user-defined meta:name="OVERHEIDop.externeBijlage">1.0008 Inventariserend veldonderzoek|exb-2018-18936</meta:user-defined>
    <meta:user-defined meta:name="OVERHEIDop.externeBijlage">1.0009 Geohydrologisch rapport|exb-2018-18937</meta:user-defined>
    <meta:user-defined meta:name="OVERHEIDop.externeBijlage">1.0010 Vooronderzoek opstallen|exb-2018-18938</meta:user-defined>
    <meta:user-defined meta:name="OVERHEIDop.externeBijlage">1.0011 Appendice Kleine Matenweg 1|exb-2018-18939</meta:user-defined>
    <meta:user-defined meta:name="OVERHEIDop.externeBijlage">1.0011 Appendice Kleine Matenweg 3|exb-2018-18940</meta:user-defined>
    <meta:user-defined meta:name="OVERHEIDop.externeBijlage">1.0011 Appendice Kleine Matenweg 5|exb-2018-18941</meta:user-defined>
    <meta:user-defined meta:name="OVERHEIDop.externeBijlage">1.0011 Appendice Roodwilligenstraat 3|exb-2018-18942</meta:user-defined>
    <meta:user-defined meta:name="OVERHEIDop.externeBijlage">1.0011 Appendice Roodwilligenstraat 30|exb-2018-18943</meta:user-defined>
    <meta:user-defined meta:name="OVERHEIDop.externeBijlage">1.0011 Appendice Schoepikstraat 1|exb-2018-18944</meta:user-defined>
    <meta:user-defined meta:name="OVERHEIDop.externeBijlage">1.0012 Geotechnisch rapport|exb-2018-18945</meta:user-defined>
    <meta:user-defined meta:name="OVERHEIDop.externeBijlage">1.0013 Monitorings- en lozingsadvies|exb-2018-18946</meta:user-defined>
    <meta:user-defined meta:name="OVERHEIDop.externeBijlage">1.0014 Historisch bodemonderzoek Roodwilligenstr.|exb-2018-18947</meta:user-defined>
    <meta:user-defined meta:name="OVERHEIDop.externeBijlage">1.0015 Inventariserend veldond. Roodwill.str|exb-2018-18948</meta:user-defined>
    <meta:user-defined meta:name="OVERHEIDop.externeBijlage">1.0016 Geohydr. rapp. hoogspanningskabels|exb-2018-18949</meta:user-defined>
    <meta:user-defined meta:name="OVERHEIDop.externeBijlage">1.0017 Monitorings- en lozingenadvies|exb-2018-18950</meta:user-defined>
    <meta:user-defined meta:name="OVERHEIDop.externeBijlage">1.0018 Werkomschrijving verlegging A12|exb-2018-18951</meta:user-defined>
    <meta:user-defined meta:name="OVERHEIDop.externeBijlage">1.0019 Ingediende vergunningsaanvraag|exb-2018-18952</meta:user-defined>
    <meta:user-defined meta:name="OVERHEIDop.externeBijlage">1.0020 Briefrapport grondwaterond. Gat van Nijland|exb-2018-18953</meta:user-defined>
    <meta:user-defined meta:name="OVERHEIDop.externeBijlage">1.0021 Natuurtoets verlegging 20 KV kabel|exb-2018-18954</meta:user-defined>
    <meta:user-defined meta:name="OVERHEIDop.externeBijlage">1.0022 Natuurtoets, nader onderzoek|exb-2018-18955</meta:user-defined>
    <meta:user-defined meta:name="OVERHEIDop.externeBijlage">1.0023 Natuurtoets verlegging 10/20 kV kabeltrace|exb-2018-18956</meta:user-defined>
    <meta:user-defined meta:name="OVERHEIDop.externeBijlage">1.0024 Archeologisch bureauonderzoek|exb-2018-18957</meta:user-defined>
    <meta:user-defined meta:name="OVERHEIDop.externeBijlage">1.0025 m.e.r. beoordelingsbesluit Roodwilligenstr.|exb-2018-18958</meta:user-defined>
    <meta:user-defined meta:name="OVERHEIDop.externeBijlage">1.0026 m.e.r. beoordelingsbesluit Hazenpad |exb-2018-18959</meta:user-defined>
    <meta:user-defined meta:name="OVERHEIDop.externeBijlage">2.0000 Milieueffectrapport|exb-2018-18960</meta:user-defined>
    <meta:user-defined meta:name="OVERHEIDop.externeBijlage">2. Inhoudsopgave M.E.R.|exb-2018-18961</meta:user-defined>
    <meta:user-defined meta:name="OVERHEIDop.externeBijlage">2.0001 Geohydrologisch rapport deel 1|exb-2018-18962</meta:user-defined>
    <meta:user-defined meta:name="OVERHEIDop.externeBijlage">2.0002 Geohydrologisch rapport deel 2|exb-2018-18963</meta:user-defined>
    <meta:user-defined meta:name="OVERHEIDop.externeBijlage">2.0003 Geotechnisch rapport krimprisicokaart|exb-2018-18964</meta:user-defined>
    <meta:user-defined meta:name="OVERHEIDop.externeBijlage">2.0004 Geotechnisch rapport vooronderz. opstallen|exb-2018-18965</meta:user-defined>
    <meta:user-defined meta:name="OVERHEIDop.externeBijlage">2.0005 Geohydrologisch rapp. verlegging 20kV kabel|exb-2018-18966</meta:user-defined>
    <meta:user-defined meta:name="OVERHEIDop.externeBijlage">2.0006 Geohydrologisch rapp. verl.hoogspann.kabels|exb-2018-18967</meta:user-defined>
    <meta:user-defined meta:name="OVERHEIDop.externeBijlage">2.0007 Geotechnisch rapp. vooronderzoek opstallen|exb-2018-18968</meta:user-defined>
    <meta:user-defined meta:name="OVERHEIDop.externeBijlage">2.0008 Geohydrologisch rapp. constructiefase|exb-2018-18969</meta:user-defined>
    <meta:user-defined meta:name="OVERHEIDop.externeBijlage">2.0009 Geohydrologisch rapp. aanleg 10kV kabels|exb-2018-18970</meta:user-defined>
    <meta:user-defined meta:name="OVERHEIDop.externeBijlage">2.0010 Geohydrologisch rapp. kabelverl. Edisonstr|exb-2018-18971</meta:user-defined>
    <meta:user-defined meta:name="OVERHEIDop.externeBijlage">2.0013 aanmeldnotitie bem. aanleg 10kV kabels|exb-2018-18972</meta:user-defined>
    <meta:user-defined meta:name="OVERHEIDop.externeBijlage">2.0012 aanmeldnotitie bem. verl. 20kV kabels|exb-2018-18973</meta:user-defined>
    <meta:user-defined meta:name="OVERHEIDop.externeBijlage">2.0014 aanmeldnotitie verleggen 48" gastr.|exb-2018-18974</meta:user-defined>
    <meta:user-defined meta:name="OVERHEIDop.externeBijlage">2.0015 Concept aanmeldingsnotitie verpl. |exb-2018-18975</meta:user-defined>
    <meta:user-defined meta:name="OVERHEIDop.externeBijlage">2.0016 Monitorings- en lozingenadv. okt-mrt 2019|exb-2018-18976</meta:user-defined>
    <meta:user-defined meta:name="OVERHEIDop.externeBijlage">2.0017 Monitorings- en lozingenadv. apr-dec 2019|exb-2018-18977</meta:user-defined>
    <meta:user-defined meta:name="OVERHEIDop.externeBijlage">2.0018 Monitorings- en lozingenadv. verl. 20kV kab|exb-2018-18978</meta:user-defined>
    <meta:user-defined meta:name="OVERHEIDop.externeBijlage">2.0019 Monitorings- en lozingenadv. hoogspann.kab.|exb-2018-18979</meta:user-defined>
    <meta:user-defined meta:name="OVERHEIDop.externeBijlage">2.0020 Geohydrologisch rapp. bureaustudie|exb-2018-18980</meta:user-defined>
    <meta:user-defined meta:name="OVERHEIDop.externeBijlage">2.0021 Bureauonderz. archeologie Duiven-Zev.|exb-2018-18981</meta:user-defined>
    <meta:user-defined meta:name="OVERHEIDop.externeBijlage">2.0022 Inventariserend veldonderz. dmv boringen|exb-2018-18982</meta:user-defined>
    <meta:user-defined meta:name="OVERHEIDop.externeBijlage">2.0023 Bureau- en invent. veldonderzoek|exb-2018-18983</meta:user-defined>
    <meta:user-defined meta:name="OVERHEIDop.externeBijlage">2.0024 Bureauonderzoek archeologie |exb-2018-18984</meta:user-defined>
    <meta:user-defined meta:name="OVERHEIDop.externeBijlage">2.0025 Bureauond. en invent. veldonderz. verk.bor.|exb-2018-18985</meta:user-defined>
    <meta:user-defined meta:name="OVERHEIDop.externeBijlage">2.0026 Invent.veldond. dmv boringen|exb-2018-18986</meta:user-defined>
    <meta:user-defined meta:name="OVERHEIDop.externeBijlage">2.0027 Invent. veldond. dmv boringen aardgastransp|exb-2018-18987</meta:user-defined>
    <meta:user-defined meta:name="OVERHEIDop.externeBijlage">2.0028 Invent.veldond. dmv proefsleuven|exb-2018-18988</meta:user-defined>
    <meta:user-defined meta:name="OVERHEIDop.externeBijlage">2.0029 Verkennend bodemonderz. verl. leidingen|exb-2018-18989</meta:user-defined>
    <meta:user-defined meta:name="OVERHEIDop.externeBijlage">2.0030 Historisch bodemonderz. verl. kabel dvn-zvn|exb-2018-18990</meta:user-defined>
    <meta:user-defined meta:name="OVERHEIDop.externeBijlage">2.0031 Historisch bodemonderz. trace Roodwillenstr|exb-2018-18991</meta:user-defined>
    <meta:user-defined meta:name="OVERHEIDop.externeBijlage">2.0032 Historisch vooronderz. verl. leidingen|exb-2018-18992</meta:user-defined>
    <meta:user-defined meta:name="OVERHEIDop.externeBijlage">2.0033 Briefrapp. grondwateronderz. Gat van Nijla|exb-2018-18993</meta:user-defined>
    <meta:user-defined meta:name="OVERHEIDop.externeBijlage">2.0034 Natuurtoets verl. rioolpersleidingen|exb-2018-18994</meta:user-defined>
    <meta:user-defined meta:name="OVERHEIDop.externeBijlage">2.0035 Natuurtoets verl.kabel Duiven-Zevenaar|exb-2018-18995</meta:user-defined>
    <meta:user-defined meta:name="OVERHEIDop.externeBijlage">2.0036 Natuurtoets verlegging kabel nader onderz.|exb-2018-18996</meta:user-defined>
    <meta:user-defined meta:name="OVERHEIDop.externeBijlage">2.0037 Natuurtoets kabelverlegging Edisonstraat|exb-2018-18997</meta:user-defined>
    <meta:user-defined meta:name="OVERHEIDop.externeBijlage">2.0038 Natuurtoets aanleg kabels Hazenpad|exb-2018-18998</meta:user-defined>
    <meta:user-defined meta:name="OVERHEIDop.externeBijlage">2.0039 Natuurtoets verl. kabeltrace Roodwilligenst|exb-2018-18999</meta:user-defined>
    <meta:user-defined meta:name="OVERHEIDop.externeBijlage">2.0040 Natuurtoets verl.leidingen A15|exb-2018-19000</meta:user-defined>
    <meta:user-defined meta:name="OVERHEIDop.externeBijlage">2.0041 Briefrapp. historisch onderz. explosieven|exb-2018-19001</meta:user-defined>
    <meta:user-defined meta:name="OVERHEIDop.externeBijlage">2.0043 Briefrapp. detectie onderz. explosieven|exb-2018-19002</meta:user-defined>
    <meta:user-defined meta:name="OVERHEIDop.externeBijlage">2.0044 Briefrapp. historisch ond. expl. Edisonstr.|exb-2018-19003</meta:user-defined>
    <meta:user-defined meta:name="OVERHEIDop.externeBijlage">2.0045 Briefrapp.explosieven Hazenpad Zevenaar|exb-2018-19004</meta:user-defined>
    <meta:user-defined meta:name="OVERHEIDop.externeBijlage">2.0046 Briefrapp. detectieonderz. explosieven |exb-2018-19005</meta:user-defined>
    <meta:user-defined meta:name="OVERHEIDop.externeBijlage">2.0048 Bepaling maximale omgevingseffecten|exb-2018-19006</meta:user-defined>
    <meta:user-defined meta:name="OVERHEIDop.externeBijlage">2.0050 Onderzoek naar zettingen gem Zevenaar|exb-2018-19007</meta:user-defined>
    <meta:user-defined meta:name="OVERHEIDop.externeBijlage">2.0052 Waterretentie en doorlatenheids|exb-2018-19008</meta:user-defined>
    <meta:user-defined meta:name="OVERHEIDop.externeBijlage">2.0053 Deelrapport TN/MER Landschap |exb-2018-19009</meta:user-defined>
    <meta:user-defined meta:name="OVERHEIDop.externeBijlage">2.0054 Akoestisch onderzoek ontwerptrace A12/A15|exb-2018-19010</meta:user-defined>
    <meta:user-defined meta:name="OVERHEIDop.externeBijlage">2.0055 Brief kennisgeving|exb-2018-19011</meta:user-defined>
    <meta:user-defined meta:name="OVERHEIDop.externeBijlage">0001A Aanvraagformulier grondwateronttrekkingen|exb-2018-19012</meta:user-defined>
    <meta:user-defined meta:name="OVERHEIDop.externeBijlage">0001B Aanvraagformulier lozingen|exb-2018-19013</meta:user-defined>
    <meta:user-defined meta:name="OVERHEIDop.externeBijlage">- Ontwerpbesluit Gasunie/Vitens|exb-2018-19014</meta:user-defined>
    <meta:user-defined meta:name="OVERHEIDop.externeBijlage">- Ontwerpbesluit Liander|exb-2018-19015</meta:user-defined>
    <meta:user-defined meta:name="OVERHEIDop.externeBijlage">0000 Inhoudsopgave Gasunie/Vitens|exb-2018-19016</meta:user-defined>
    <meta:user-defined meta:name="OVERHEIDop.externeBijlage">0024 Opmerkingen geohydrologische rapporten|exb-2018-19017</meta:user-defined>
    <meta:user-defined meta:name="OVERHEIDop.externeBijlage">0025 Verzoek aanvulling gegevens|exb-2018-19018</meta:user-defined>
    <meta:user-defined meta:name="OVERHEIDop.externeBijlage">0026 Reactie Gasunie op verzoek aanv.gegevens|exb-2018-19019</meta:user-defined>
    <meta:user-defined meta:name="OVERHEID.EPSG28992/DC.spatial">200809 439637</meta:user-defined>
    <meta:user-defined meta:name="OVERHEID.EPSG28992/DC.spatial">199653 438700</meta:user-defined>
    <meta:user-defined meta:name="OVERHEID.EPSG28992/DC.spatial">204086 438438</meta:user-defined>
    <meta:user-defined meta:name="OVERHEID.EPSG28992/DC.spatial">200122 441451</meta:user-defined>
    <meta:user-defined meta:name="OVERHEIDop.versieInformatie"/>
  </office:meta>
</office:document-meta>
</file>