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olsingel Rotterdam</text:p>
      <text:section text:name="zakelijke-mededeling_id1-3-2" text:style-name="zakelijke-mededeling">
        <text:section text:name="zakelijke-mededeling-tekst_id1-3-2-1" text:style-name="zakelijke-mededeling-tekst">
          <text:section text:name="tekst_id1-3-2-1-1" text:style-name="tekst">
            <text:p text:style-name="last-al">(2018-001136) het onttrekken van grondwater om diverse strengen rioleringen te vervangen en voor het plaatsen van spanmasten op diverse plaatsen op de Coolsingel in Rotterdam.Tussen 16 mei 2018 en 30 april 2021 vinden de werkzaamheden met intervallen plaats. Er wordt maximaal 5 m3/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010-4537300. Tegen de melding kunt u geen bezwaar mak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0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oolsingel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2803</meta:user-defined>
    <meta:user-defined meta:name="OVERHEIDop.WsbID/DC.identifier">wsb-2018-28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2AG 107a</meta:user-defined>
    <meta:user-defined meta:name="OVERHEIDop.woonplaats">Rotterdam</meta:user-defined>
    <meta:user-defined meta:name="OVERHEIDop.straatnaam">Cool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554 437295</meta:user-defined>
    <meta:user-defined meta:name="OVERHEIDop.versieInformatie"/>
  </office:meta>
</office:document-meta>
</file>