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331 en N759 in Hasselt, zuidwestzijde Zwarte Water, in de gemeente Zwartewat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iverse werkzaamheden in verband met de reconstructie van de N331, ter plaatse van de N331 en N759 in Hasselt, aan de zuidwestzijde van het Zwarte Water; gemeente Zwartewaterland (<text:span text:style-name="nadrukcur">dossiernummer Z/18/017585; verzenddatum 27 maart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0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0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0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331 en N759 in Hasselt, zuidwestzijde Zwarte Water, in de gemeente Zwartewat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9</meta:user-defined>
    <meta:user-defined meta:name="OVERHEIDop.publicationIssue">2802</meta:user-defined>
    <meta:user-defined meta:name="OVERHEIDop.WsbID/DC.identifier">wsb-2018-28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H 6</meta:user-defined>
    <meta:user-defined meta:name="OVERHEIDop.woonplaats">Hasselt</meta:user-defined>
    <meta:user-defined meta:name="OVERHEIDop.straatnaam">Wolfshag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971 511527</meta:user-defined>
    <meta:user-defined meta:name="OVERHEIDop.versieInformatie"/>
  </office:meta>
</office:document-meta>
</file>