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lozen afvalwater in oppervlaktewateren Straatlossing en Oude Leigraaf aan de Straat 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6 maart 2018 onder het stellen van voorschriften, een watervergunning is verleend voor het lozen van afvalwater afkomstig van de grondwater- en/of bodemsanering van de voormalige stort Lutgens in de oppervlaktewaterlichamen Straatlossing en Oude Leigraaf op de locatie Straat 8 te Roermond.</text:p>
            <text:p text:style-name="common-al">De bekendmaking van besluiten die tot een of meer belanghebbenden zijn gericht, geschiedt krachtens artikel 3:41, eerste lid Awb door toezending of uitreiking aan de aanvrager. Het besluit is op 27 maart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223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ré Schrouff van het team vergunningen en plantoetsing, via telefoonnummer 088 8890100.</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01</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1</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801</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lozen afvalwater in oppervlaktewateren Straatlossing en Oude Leigraaf aan de Straat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9</meta:user-defined>
    <meta:user-defined meta:name="OVERHEIDop.publicationIssue">2801</meta:user-defined>
    <meta:user-defined meta:name="OVERHEIDop.WsbID/DC.identifier">wsb-2018-2801</meta:user-defined>
    <meta:user-defined meta:name="OVERHEID.TaxonomieBeleidsagenda/OVERHEID.category">Natuur en milieu | Organisatie en beleid</meta:user-defined>
    <meta:user-defined meta:name="OVERHEIDop.referentienummer">2018-Z1223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2KV 10</meta:user-defined>
    <meta:user-defined meta:name="OVERHEIDop.woonplaats">Roermond</meta:user-defined>
    <meta:user-defined meta:name="OVERHEIDop.straatnaam">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2236|exb-2018-18834</meta:user-defined>
    <meta:user-defined meta:name="OVERHEID.EPSG28992/DC.spatial">200177 355376</meta:user-defined>
    <meta:user-defined meta:name="OVERHEIDop.versieInformatie"/>
  </office:meta>
</office:document-meta>
</file>