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diverse werkzaamheden waterloop WL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Veal Fine Hans Roerink BV te Enschede voor </text:p>
            <text:list text:style-name="id1-3-2-1-1-3">
              <text:list-item text:style-override="id1-3-2-1-1-3-1">
                <text:number>1.</text:number>
                <text:p text:style-name="al">Het verbreden van waterloop WL01875 t.b.v. aanleg retentievijver.</text:p>
              </text:list-item>
              <text:list-item text:style-override="id1-3-2-1-1-3-2">
                <text:number>2.</text:number>
                <text:p text:style-name="al">Het aanleggen van een overlaat vanuit de retentievijver op waterloop WL01875.</text:p>
              </text:list-item>
              <text:list-item text:style-override="id1-3-2-1-1-3-3">
                <text:number>3.</text:number>
                <text:p text:style-name="al">Het aanbrengen en hebben van een drietal uitwateringsbuizen en lozen van schoon dakwater en overstorten van overtollig schoon terreinwater.</text:p>
              </text:list-item>
              <text:list-item text:style-override="id1-3-2-1-1-3-4">
                <text:number>4.</text:number>
                <text:p text:style-name="al">Het aanleggen van een dam met duiker t.b.v. calamiteitenontsluiting perceel. </text:p>
                <text:p text:style-name="al">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6564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6 maart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diverse werkzaamheden waterloop WL0187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800</meta:user-defined>
    <meta:user-defined meta:name="OVERHEIDop.WsbID/DC.identifier">wsb-2018-28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2</meta:user-defined>
    <meta:user-defined meta:name="OVERHEIDop.woonplaats">Goor</meta:user-defined>
    <meta:user-defined meta:name="OVERHEIDop.straatnaam">Zom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18833</meta:user-defined>
    <meta:user-defined meta:name="OVERHEID.EPSG28992/DC.spatial">237578 474351</meta:user-defined>
    <meta:user-defined meta:name="OVERHEIDop.versieInformatie"/>
  </office:meta>
</office:document-meta>
</file>