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86 diverse werkzaamheden ter plaatse van Boulevard Zeezijde 37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SunSet Beach voor </text:p>
            <text:p text:style-name="common-al">a.         Het bouwen en jaarrond hebben van het strandpaviljoen Sunset Beach inclusief de      noodzakelijke voorzieningen om te exploiteren binnen het winterseizoen op het strand en      in de beschermingszone aan de zeezijde van de primaire kering (zeewering);</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text:p>
            <text:p text:style-name="common-al">     behouden, dan wel vaste substanties of voorwerpen te storten, te plaatsen of neer te      leggen, of deze te laten staan of liggen, op het strand en in de beschermingszone aan de      zeezijde van de primaire waterkering (zeewering).</text:p>
            <text:p text:style-name="common-al">Een en ander ter plaatse van Boulevard Zeezijde 37 te Katwijk.</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86 diverse werkzaamheden ter plaatse van Boulevard Zeezijde 37 te Kat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80</meta:user-defined>
    <meta:user-defined meta:name="OVERHEIDop.WsbID/DC.identifier">wsb-2018-2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5BB 37</meta:user-defined>
    <meta:user-defined meta:name="OVERHEIDop.woonplaats">Katwijk</meta:user-defined>
    <meta:user-defined meta:name="OVERHEIDop.straatnaam">Boulevard Zeezij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86|exb-2018-2182</meta:user-defined>
    <meta:user-defined meta:name="OVERHEID.EPSG28992/DC.spatial">86726 468594</meta:user-defined>
    <meta:user-defined meta:name="OVERHEIDop.versieInformatie"/>
  </office:meta>
</office:document-meta>
</file>