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ndoorn, gronddam met duiker waterloop WL02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onypark City te Collendoorn voor het aanbrengen en hebben van een gronddam met duiker ter lengte van maximaal 5 meter in de waterloop WL02834 te Collendoorn, ter plaatse van het perceel kadastraal bekend als gemeente Hardenberg, sectie O, nummer 204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ndoorn, gronddam met duiker waterloop WL028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99</meta:user-defined>
    <meta:user-defined meta:name="OVERHEIDop.WsbID/DC.identifier">wsb-2018-27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CN 4a</meta:user-defined>
    <meta:user-defined meta:name="OVERHEIDop.woonplaats">Collendoorn</meta:user-defined>
    <meta:user-defined meta:name="OVERHEIDop.straatnaam">Lugge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8832</meta:user-defined>
    <meta:user-defined meta:name="OVERHEID.EPSG28992/DC.spatial">236670 512367</meta:user-defined>
    <meta:user-defined meta:name="OVERHEIDop.versieInformatie"/>
  </office:meta>
</office:document-meta>
</file>