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geren, verleggen waterloop WL02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 Stam te Stegeren voor het verleggen van waterloop WL02757 over een lengte van circa 200 meter, nabij de Driehoekweg 12 te Stegeren, ter plaatse van het perceel kadastraal bekend als gemeente Ambt-Ommen, sectie B, nummers 3305 en 448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45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6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9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9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9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geren, verleggen waterloop WL027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798</meta:user-defined>
    <meta:user-defined meta:name="OVERHEIDop.WsbID/DC.identifier">wsb-2018-27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7PA 13</meta:user-defined>
    <meta:user-defined meta:name="OVERHEIDop.woonplaats">Stegeren</meta:user-defined>
    <meta:user-defined meta:name="OVERHEIDop.straatnaam">Driehoe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8829</meta:user-defined>
    <meta:user-defined meta:name="OVERHEID.EPSG28992/DC.spatial">228957 508864</meta:user-defined>
    <meta:user-defined meta:name="OVERHEIDop.versieInformatie"/>
  </office:meta>
</office:document-meta>
</file>