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voor het verleggen van hoogspanningskabels en het hebben en houden van deze kabels ten behoeve van het project ViA15</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 voor het verleggen van hoogspanningskabels en het hebben en houden van deze kabels ten behoeve van het project ViA15</text:p>
            <text:p text:style-name="common-al">Locatie: Langs de autosnelweg A12 tussen Duiven en Zevenaar en langs de Roodwilligenstraat te Zevenaar</text:p>
            <text:p text:style-name="common-al">Zaaknummer: WRIJVERG-86349</text:p>
            <text:p text:style-name="common-al">Datum bekendmaking beschikking: 2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werkzaamheden voor het verleggen van hoogspanningskabels en het hebben en houden van deze kabels ten behoeve van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7</meta:user-defined>
    <meta:user-defined meta:name="OVERHEIDop.WsbID/DC.identifier">wsb-2018-27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PK 1</meta:user-defined>
    <meta:user-defined meta:name="OVERHEIDop.woonplaats">Duiven</meta:user-defined>
    <meta:user-defined meta:name="OVERHEIDop.straatnaam">Roodwillig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695 440737</meta:user-defined>
    <meta:user-defined meta:name="OVERHEIDop.versieInformatie"/>
  </office:meta>
</office:document-meta>
</file>