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hebben van een drinkwatertransportleiding en het verwijderen van de bestaande drinkwatertransportleiding ten behoeve van het project ViA1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hebben van een drinkwatertransportleiding en het verwijderen van de bestaande drinkwatertransportleiding ten behoeve van het project ViA15  </text:p>
            <text:p text:style-name="common-al">Locatie: nabij de A12 tussen Zevenaar en Duiven</text:p>
            <text:p text:style-name="common-al">Zaaknummer: WRIJVERG-2-71497</text:p>
            <text:p text:style-name="common-al">Datum bekendmaking beschikking: 2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hebben van een drinkwatertransportleiding en het verwijderen van de bestaande drinkwatertransportleiding ten behoeve van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6</meta:user-defined>
    <meta:user-defined meta:name="OVERHEIDop.WsbID/DC.identifier">wsb-2018-27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meta:user-defined>
    <meta:user-defined meta:name="OVERHEIDop.woonplaats">Groessen</meta:user-defined>
    <meta:user-defined meta:name="OVERHEIDop.straatnaam">Roodwillig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623 440207</meta:user-defined>
    <meta:user-defined meta:name="OVERHEIDop.versieInformatie"/>
  </office:meta>
</office:document-meta>
</file>