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hebben en houden van drie nieuwe gastransportleidingen en het verwijderen van drie bestaande gastransportleidingen ten behoeve van het project ViA15</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hebben en houden van drie nieuwe gastransportleidingen en het verwijderen van drie bestaande gastransportleidingen ten behoeve van het project ViA15</text:p>
            <text:p text:style-name="common-al">Locatie: nabij de A12 tussen Zevenaar en Duiven</text:p>
            <text:p text:style-name="common-al">Zaaknummer: WRIJVERG-2-71768</text:p>
            <text:p text:style-name="common-al">Datum bekendmaking beschikking: 29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9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hebben en houden van drie nieuwe gastransportleidingen en het verwijderen van drie bestaande gastransportleidingen ten behoeve van het project ViA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795</meta:user-defined>
    <meta:user-defined meta:name="OVERHEIDop.WsbID/DC.identifier">wsb-2018-27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1AB 1</meta:user-defined>
    <meta:user-defined meta:name="OVERHEIDop.woonplaats">Duiven</meta:user-defined>
    <meta:user-defined meta:name="OVERHEIDop.straatnaam">Rijksweg A12</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0463 440306</meta:user-defined>
    <meta:user-defined meta:name="OVERHEIDop.versieInformatie"/>
  </office:meta>
</office:document-meta>
</file>