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werkstroken en dammen met duikers,  ten behoeve van het  project ViA15</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werkstroken en dammen met duikers, ter voorbereiding op het verleggen van drie  gastransportleidingen en een drinkwatertransportleiding ten behoeve van het  project ViA15</text:p>
            <text:p text:style-name="common-al">Locatie: nabij de A12 tussen Duiven en Zevenaar</text:p>
            <text:p text:style-name="common-al">Zaaknummer: WRIJVERG-2-71234</text:p>
            <text:p text:style-name="common-al">Datum bekendmaking beschikking: 29 maart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9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9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9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werkstroken en dammen met duikers,  ten behoeve van het  project ViA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9</meta:user-defined>
    <meta:user-defined meta:name="OVERHEIDop.publicationIssue">2793</meta:user-defined>
    <meta:user-defined meta:name="OVERHEIDop.WsbID/DC.identifier">wsb-2018-27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3</meta:user-defined>
    <meta:user-defined meta:name="OVERHEIDop.woonplaats">Groessen</meta:user-defined>
    <meta:user-defined meta:name="OVERHEIDop.straatnaam">Roodwilligen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0831 439951</meta:user-defined>
    <meta:user-defined meta:name="OVERHEIDop.versieInformatie"/>
  </office:meta>
</office:document-meta>
</file>