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kabels en leidingen kruisend met Beneden Regge en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AM Infra Energie &amp; Water BV te Nieuwleusen voor het door middel van gestuurde boring aanbrengen en hebben van kabels en leidingen kruisend met de Beneden Regge ter plaatse van de Lemerlerweg en de Zwolseweg te Ommen en de bypass van de Vecht te Stegeren, ter plaatse van het perceel kadastraal bekend als gemeente Ambt-Ommen, sectie H, nummers 7436 en 7782, Ambt-Ommen, sectie H, nummer 7435 en Ambt-Ommen, sectie P, nummer 93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581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9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9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kabels en leidingen kruisend met Beneden Regge en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791</meta:user-defined>
    <meta:user-defined meta:name="OVERHEIDop.WsbID/DC.identifier">wsb-2018-27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AR 41b</meta:user-defined>
    <meta:user-defined meta:name="OVERHEIDop.woonplaats">Ommen</meta:user-defined>
    <meta:user-defined meta:name="OVERHEIDop.straatnaam">Wolfskuil</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8823</meta:user-defined>
    <meta:user-defined meta:name="OVERHEID.EPSG28992/DC.spatial">223928 502591</meta:user-defined>
    <meta:user-defined meta:name="OVERHEIDop.versieInformatie"/>
  </office:meta>
</office:document-meta>
</file>