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5936 diverse werkzaamheden nabij Trappenberg Kloosterschuur te Rijnsburg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0 januari 2018 een vergunning verleend aan Greenport Ontwikkelingsmaatschapij B.V. Duin- &amp; Bollenstreek voor:</text:p>
            <text:p text:style-name="common-al">a.        Het dempen van 577 m² overig oppervlakte water,</text:p>
            <text:p text:style-name="common-al">b.         Het aanleggen en hebben van bebouwing binnen de beschermingszone van de regionale kering, een en ander nabij Trappenberg Kloosterschuur te Rijnsburg (gemeente Katwijk).</text:p>
            <text:p text:style-name="common-al"/>
            <text:p text:style-name="common-al">Maatwerk besluit genomen voor het aanleggen en hebben van een dam met duiker (met een diameter van 800 mm en een lengte van 14,5 m) in overig oppervlakte water nabij Trappenberg Kloosterschuur te Rijnsburg (gemeente Katwijk).</text:p>
            <text:p text:style-name="common-al"/>
            <text:p text:style-name="common-al">De stukken liggen tot en met 21 februari 2018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mevrouw J. Kooi van de afdeling Vergunningverlening &amp; Handhaving, telefoon 071-3063877.</text:p>
            <text:p text:style-name="common-al"/>
            <text:p text:style-name="common-al">Leiden, 10 januari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79</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79</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79</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5936 diverse werkzaamheden nabij Trappenberg Kloosterschuur te Rijnsbur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12</meta:user-defined>
    <meta:user-defined meta:name="OVERHEIDop.publicationIssue">279</meta:user-defined>
    <meta:user-defined meta:name="OVERHEIDop.WsbID/DC.identifier">wsb-2018-27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231ND 69a</meta:user-defined>
    <meta:user-defined meta:name="OVERHEIDop.woonplaats">Rijnsburg</meta:user-defined>
    <meta:user-defined meta:name="OVERHEIDop.straatnaam">Voorhouter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5936|exb-2018-2181</meta:user-defined>
    <meta:user-defined meta:name="OVERHEID.EPSG28992/DC.spatial">91171 468564</meta:user-defined>
    <meta:user-defined meta:name="OVERHEIDop.versieInformatie"/>
  </office:meta>
</office:document-meta>
</file>