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aanbrengen ponton, tijdelijke kabel en uitvoeren inspectiewerkzaamheden waterloop WL0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Gasunie Transport Services B.V. te Groningen voor </text:p>
            <text:list text:style-name="id1-3-2-1-1-3">
              <text:list-item text:style-override="id1-3-2-1-1-3-1">
                <text:number>1.</text:number>
                <text:p text:style-name="al">het bouwen en hebben van een tijdelijke ponton voor 2 dagen in de waterloop WL01165, ter plaatse van het plein 10 te Hengelo;</text:p>
              </text:list-item>
              <text:list-item text:style-override="id1-3-2-1-1-3-2">
                <text:number>2.</text:number>
                <text:p text:style-name="al">het uitvoeren van diverse inspectiewerkzaamheden zoals weergegeven op de bij de aanvraag gevoegde kaart;</text:p>
              </text:list-item>
              <text:list-item text:style-override="id1-3-2-1-1-3-3">
                <text:number>3.</text:number>
                <text:p text:style-name="al">het leggen van een tijdelijke kabel voor 3 dagen t.b.v. inspectiewerkzaamheden door duiker DK11931.  </text:p>
                <text:p text:style-name="al"/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6730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6 maart 2018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8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8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aanbrengen ponton, tijdelijke kabel en uitvoeren inspectiewerkzaamheden waterloop WL0116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789</meta:user-defined>
    <meta:user-defined meta:name="OVERHEIDop.WsbID/DC.identifier">wsb-2018-27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6</meta:user-defined>
    <meta:user-defined meta:name="OVERHEIDop.woonplaats">Hengelo</meta:user-defined>
    <meta:user-defined meta:name="OVERHEIDop.straatnaam">Walkatenplei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18810</meta:user-defined>
    <meta:user-defined meta:name="OVERHEID.EPSG28992/DC.spatial">249038 478179</meta:user-defined>
    <meta:user-defined meta:name="OVERHEIDop.versieInformatie"/>
  </office:meta>
</office:document-meta>
</file>