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coupure, het plaatsen van een damwand en de aanleg van een (verbindings)weg in de waterkering Alexanderhaven  in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7 maart 2018 onder het stellen van voorschriften, een watervergunning is verleend voor het verwijderen van een coupure, het plaatsen van een damwand en de aanleg van een (verbindings)weg in de waterkering Alexanderhaven  in Roermond.</text:p>
            <text:p text:style-name="common-al">De bekendmaking van besluiten die tot een of meer belanghebbenden zijn gericht, geschiedt krachtens artikel 3:41, eerste lid Awb door toezending of uitreiking aan de aanvrager. Het besluit is op 27 maart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99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8890100.</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8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van een coupure, het plaatsen van een damwand en de aanleg van een (verbindings)weg in de waterkering Alexanderhaven  in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787</meta:user-defined>
    <meta:user-defined meta:name="OVERHEIDop.WsbID/DC.identifier">wsb-2018-2787</meta:user-defined>
    <meta:user-defined meta:name="OVERHEID.TaxonomieBeleidsagenda/OVERHEID.category">Natuur en milieu | Organisatie en beleid</meta:user-defined>
    <meta:user-defined meta:name="OVERHEIDop.referentienummer">2018-Z12999</meta:user-defined>
    <meta:user-defined meta:name="DCTERMS.abstract">Watervergunning voor verwijderen coupure, plaatsen damwand en aanleg verbindingsweg waterkering Alexanderhaven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TV 858</meta:user-defined>
    <meta:user-defined meta:name="OVERHEIDop.woonplaats">Roermond</meta:user-defined>
    <meta:user-defined meta:name="OVERHEIDop.straatnaam">Maashave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Alexanderhaven Roermond|exb-2018-18797</meta:user-defined>
    <meta:user-defined meta:name="OVERHEIDop.externeBijlage">Bijlage 1 damwand|exb-2018-18798</meta:user-defined>
    <meta:user-defined meta:name="OVERHEIDop.externeBijlage">Bijlage 2 verbindingsweg|exb-2018-18799</meta:user-defined>
    <meta:user-defined meta:name="OVERHEIDop.externeBijlage">Bijlage 3 berekening|exb-2018-18800</meta:user-defined>
    <meta:user-defined meta:name="OVERHEID.EPSG28992/DC.spatial">196748 356981</meta:user-defined>
    <meta:user-defined meta:name="OVERHEIDop.versieInformatie"/>
  </office:meta>
</office:document-meta>
</file>