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rojectplan en ontwerp-peilbesluit Hemmeer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de te nemen maatregelen in de Hemmeerpolder vast te stellen. Voorafgaand aan de vaststelling van het definitieve projectplan, is eerst een ontwerp-projectplan opgesteld. </text:p>
            <text:p text:style-name="common-al">Het project draagt bij aan de verwezenlijking van de in artikel 2.1 van de Waterwet genoemde doelstellingen. Reden voor dit project is de actualisatie van het watergebiedsplan Hemmeerpolder. In de Hemmeerpolder wordt waterlast ervaren door zowel agrarische bedrijven als campings. Door een nieuw peilbesluit en watergebiedsplan met bijbehorende maatregelen vast te stellen, wordt het watersysteem van de Hemmeerpolder op orde gebracht. </text:p>
            <text:p text:style-name="common-al">Dijkgraaf en hoogheemraden van het hoogheemraadschap van Rijnland hebben op 14 maart 2018 het ontwerp-peilbesluit voor de Hemmeerpolder vastgesteld. </text:p>
            <text:p text:style-name="common-al">Het ontwerp-projectplan en het ontwerp-peilbesluit liggen ter inzage van 30 maart 2018 tot en met 11 mei 2018 en kunnen worden ingezien:</text:p>
            <text:p text:style-name="common-al">1. op het kantoor van Rijnland, Archimedesweg 1 te Leiden tijdens kantooruren; </text:p>
            <text:p text:style-name="common-al">2. vanaf 30 maart 2018 via de link aan de linkerzijde van deze bekendmaking. </text:p>
            <text:p text:style-name="common-al">Belanghebbenden kunnen gedurende deze periode hun zienswijze over de ontwerpen schriftelijk, mondeling of elektronisch naar voren brengen. Op verzoek kan de vermelding van persoonlijke gegevens achterwege worden gelaten. Ingediende zienswijzen worden beoordeeld en bezien wordt of deze aanleiding geven om het ontwerp-peilbesluit of het ontwerp-projectplan aan te passen. Vervolgens worden het ontwerp-peilbesluit en het ontwerp-projectplan definitief vastgesteld. </text:p>
            <text:p text:style-name="common-al">
            <text:span text:style-name="nadrukvet">Ontwerp-peilbesluit:</text:span> onder vermelding van 18.005828  en onderwerp: ´zienswijze ontwerp-peilbesluit Hemmeer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
            <text:span text:style-name="nadrukvet">Ontwerp-projectplan:</text:span> onder vermelding van 17.103236 en onderwerp: ´zienswijze ontwerp-projectplan  Hemmeer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9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8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8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en ontwerp-peilbesluit Hemmeer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786</meta:user-defined>
    <meta:user-defined meta:name="OVERHEIDop.WsbID/DC.identifier">wsb-2018-2786</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61AW 4</meta:user-defined>
    <meta:user-defined meta:name="OVERHEIDop.woonplaats">Warmond</meta:user-defined>
    <meta:user-defined meta:name="OVERHEIDop.straatnaam">Hemmeerpolder</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8-18790</meta:user-defined>
    <meta:user-defined meta:name="OVERHEIDop.externeBijlage">Consultatie peilbesluit |exb-2018-18791</meta:user-defined>
    <meta:user-defined meta:name="OVERHEIDop.externeBijlage">Kaart9_peilvoorstel |exb-2018-18792</meta:user-defined>
    <meta:user-defined meta:name="OVERHEIDop.externeBijlage">Kaart11_maatregelen |exb-2018-18793</meta:user-defined>
    <meta:user-defined meta:name="OVERHEIDop.externeBijlage">Ontwerp-peilbesluit Hemmeerpolder|exb-2018-18794</meta:user-defined>
    <meta:user-defined meta:name="OVERHEIDop.externeBijlage">ProjectplanHemmeerpolder|exb-2018-18795</meta:user-defined>
    <meta:user-defined meta:name="OVERHEIDop.externeBijlage">Toelichting peilbesluit Hemmeerpolder |exb-2018-18796</meta:user-defined>
    <meta:user-defined meta:name="OVERHEID.EPSG28992/DC.spatial">95902 469216</meta:user-defined>
    <meta:user-defined meta:name="OVERHEIDop.versieInformatie"/>
  </office:meta>
</office:document-meta>
</file>