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Langsweg 35 in Lemel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leggen van een dam met duiker nabij de Langsweg 35 in Lemelerveld. (<text:span text:style-name="nadrukcur">dossiernummer Z/18/017591; verzenddatum 26 maart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8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8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8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Langsweg 35 in Lemelerv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8</meta:user-defined>
    <meta:user-defined meta:name="OVERHEIDop.publicationIssue">2785</meta:user-defined>
    <meta:user-defined meta:name="OVERHEIDop.WsbID/DC.identifier">wsb-2018-278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2</meta:user-defined>
    <meta:user-defined meta:name="OVERHEIDop.woonplaats">Lemelerveld</meta:user-defined>
    <meta:user-defined meta:name="OVERHEIDop.straatnaam">Lang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8668 497879</meta:user-defined>
    <meta:user-defined meta:name="OVERHEIDop.versieInformatie"/>
  </office:meta>
</office:document-meta>
</file>