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Veldhoeveweg 2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leggen van een dam met duiker nabij de Veldhoeveweg 2 in Dalfsen. (<text:span text:style-name="nadrukcur">dossiernummer Z/18/017671; verzenddatum 26 maart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8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8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8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Veldhoeveweg 2 in Dalfs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8</meta:user-defined>
    <meta:user-defined meta:name="OVERHEIDop.publicationIssue">2784</meta:user-defined>
    <meta:user-defined meta:name="OVERHEIDop.WsbID/DC.identifier">wsb-2018-278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22SM 2</meta:user-defined>
    <meta:user-defined meta:name="OVERHEIDop.woonplaats">Dalfsen</meta:user-defined>
    <meta:user-defined meta:name="OVERHEIDop.straatnaam">Veldhoev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5016 505801</meta:user-defined>
    <meta:user-defined meta:name="OVERHEIDop.versieInformatie"/>
  </office:meta>
</office:document-meta>
</file>