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het leggen van een laagspanningskabel en een lagedrukgasleiding bij een waterkering en een watergang op de locatie Geestdorp 30 en 30A in Woerden. (code HDSR237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en het leggen van een laagspanningskabel en een lagedrukgasleiding bij een waterkering en een watergang op de locatie Geestdorp 30 en 30A in Woerden. Dit besluit is verzonden op 26 maart 2018.</text:p>
            <text:p text:style-name="tussenkopcur">Ter inzage </text:p>
            <text:p text:style-name="common-al">U kunt de vergunning en de bijbehorende stukken inzien van 28 maart 2018 tot en met 9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het leggen van een laagspanningskabel en een lagedrukgasleiding bij een waterkering en een watergang op de locatie Geestdorp 30 en 30A in Woerden. (code HDSR237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82</meta:user-defined>
    <meta:user-defined meta:name="OVERHEIDop.WsbID/DC.identifier">wsb-2018-2782</meta:user-defined>
    <meta:user-defined meta:name="OVERHEID.TaxonomieBeleidsagenda/OVERHEID.category">Ruimte en infrastructuur | Organisatie en beleid</meta:user-defined>
    <meta:user-defined meta:name="OVERHEIDop.referentienummer">HDSR 23795 Watervergunning</meta:user-defined>
    <meta:user-defined meta:name="DCTERMS.abstract">watervergunning voor het verwijderen en het leggen van een laagspanningskabel en een lagedrukgasleiding bij een waterkering en een watergang op de locatie Geestdorp 30 en 30A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E 30</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795 Watervergunning|exb-2018-18756</meta:user-defined>
    <meta:user-defined meta:name="OVERHEIDop.externeBijlage">Bijlage HDSR 23795 Tekening|exb-2018-18757</meta:user-defined>
    <meta:user-defined meta:name="OVERHEIDop.externeBijlage">Bijlage HDSR 23795 Tekening II|exb-2018-18758</meta:user-defined>
    <meta:user-defined meta:name="OVERHEID.EPSG28992/DC.spatial">122509 456705</meta:user-defined>
    <meta:user-defined meta:name="OVERHEIDop.versieInformatie"/>
  </office:meta>
</office:document-meta>
</file>