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an Nahuysweg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aliseren van het Venepoort Bolwerk inclusief bijbehorende voorzieningen (herontwikkeling scheepswerf Bodewes) in Hasselt. Voor o.a. het slopen van bouwwerken, het bouwen van het Venepoort Bolwerk, het graven en plaatsen van een damwand, het aanleggen van een parallelweg en een wandelpad, het verwijderen van bomen en het aanleggen van riolering. (<text:span text:style-name="nadrukcur">dossiernummer Z/18/017003; verzenddatum 26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an Nahuysweg 8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1</meta:user-defined>
    <meta:user-defined meta:name="OVERHEIDop.WsbID/DC.identifier">wsb-2018-27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EZ 8</meta:user-defined>
    <meta:user-defined meta:name="OVERHEIDop.woonplaats">Hasselt</meta:user-defined>
    <meta:user-defined meta:name="OVERHEIDop.straatnaam">Van Nahuy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86 511962</meta:user-defined>
    <meta:user-defined meta:name="OVERHEIDop.versieInformatie"/>
  </office:meta>
</office:document-meta>
</file>