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ten behoeve van de Mariniersbrug, ter hoogte van Kattenburgerstraat 196, 1018 JJ Amsterdam - AGV - WN2018-0020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een gestuurde boring ten behoeve van de Mariniersbrug, ter hoogte van Kattenburgerstraat 196, 1018 JJ Amsterdam.</text:p>
            <text:p text:style-name="tussenkopcur">Inzien van de stukken</text:p>
            <text:p text:style-name="common-al">Vanaf 28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A. Pacros, telefoon 06-52480292. Als u daarbij ons zaaknummer WN2018-002049 vermeldt, kunnen wij u sneller helpen.</text:p>
            <text:p text:style-name="common-al"/>
            <text:p text:style-name="last-al">Amsterdam, 28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8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gestuurde boring ten behoeve van de Mariniersbrug, ter hoogte van Kattenburgerstraat 196, 1018 JJ Amsterdam - AGV - WN2018-0020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80</meta:user-defined>
    <meta:user-defined meta:name="OVERHEIDop.WsbID/DC.identifier">wsb-2018-27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JJ 196</meta:user-defined>
    <meta:user-defined meta:name="OVERHEIDop.woonplaats">Amsterdam</meta:user-defined>
    <meta:user-defined meta:name="OVERHEIDop.straatnaam">Kattenburg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8741</meta:user-defined>
    <meta:user-defined meta:name="OVERHEIDop.externeBijlage">bijlage 1|exb-2018-18742</meta:user-defined>
    <meta:user-defined meta:name="OVERHEID.EPSG28992/DC.spatial">123204 487422</meta:user-defined>
    <meta:user-defined meta:name="OVERHEIDop.versieInformatie"/>
  </office:meta>
</office:document-meta>
</file>