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91 diverse werkzaamheden ter plaatse van Hoge Rijndijk 26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Cementbouw BV voor:</text:p>
            <text:p text:style-name="common-al">a.         het aanbrengen  en hebben van een onttrekkingsbron met een diameter van 125 mm tot      op een diepte van 34 m min maaiveld met een filter van 31 tot 34 m min maaiveld in het       1e watervoerende pakket en het hiermee permanent kunnen onttrekken van grondwater </text:p>
            <text:p text:style-name="common-al">     met een capaciteit van maximaal 30 m³ per uur en een maximaal totaaldebiet van 20.000      m³ per jaar;</text:p>
            <text:p text:style-name="common-al">b.         dit onder gelijktijdige intrekking van de op 28 juni 2017 afgegeven vergunning met het      kenmerk  17.058440/V64991;</text:p>
            <text:p text:style-name="common-al">Een en ander ten behoeve van Betonmortelbedrijven Cementbouw B.V. gelegen aan de Hoge Rijndijk 267 te Zoeterwoude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91 diverse werkzaamheden ter plaatse van Hoge Rijndijk 267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8</meta:user-defined>
    <meta:user-defined meta:name="OVERHEIDop.WsbID/DC.identifier">wsb-2018-2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N 267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91|exb-2018-2179</meta:user-defined>
    <meta:user-defined meta:name="OVERHEID.EPSG28992/DC.spatial">97023 461651</meta:user-defined>
    <meta:user-defined meta:name="OVERHEIDop.versieInformatie"/>
  </office:meta>
</office:document-meta>
</file>