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 vijf locaties aanleggen van een rioolleiding onder een watergang door, ter hoogte van Legmeerdijk 158, 1187 NH Amstelveen - AGV - WN2018-0013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 vijf locaties aanleggen van een rioolleiding onder een watergang door, ter hoogte van Legmeerdijk 158, 1187 NH Amstelveen.</text:p>
            <text:p text:style-name="tussenkopcur">Inzien van de stukken</text:p>
            <text:p text:style-name="common-al">Vanaf 28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1314 vermeldt, kunnen wij u sneller helpen.</text:p>
            <text:p text:style-name="common-al"/>
            <text:p text:style-name="last-al">Amsterdam, 2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 vijf locaties aanleggen van een rioolleiding onder een watergang door, ter hoogte van Legmeerdijk 158, 1187 NH Amstelveen - AGV - WN2018-0013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78</meta:user-defined>
    <meta:user-defined meta:name="OVERHEIDop.WsbID/DC.identifier">wsb-2018-27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H 158</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719</meta:user-defined>
    <meta:user-defined meta:name="OVERHEIDop.externeBijlage">bijlage 1|exb-2018-18720</meta:user-defined>
    <meta:user-defined meta:name="OVERHEIDop.externeBijlage">bijlage 2|exb-2018-18721</meta:user-defined>
    <meta:user-defined meta:name="OVERHEID.EPSG28992/DC.spatial">115900 477101</meta:user-defined>
    <meta:user-defined meta:name="OVERHEIDop.versieInformatie"/>
  </office:meta>
</office:document-meta>
</file>