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6230 (V66175) diverse werkzaamheden ter hoogte van Ridderbuurt 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busievelijk is  in het Waterschapsblad met nr. 2694 in de publicatie een verkeerd V-nummer vermeld. Het juiste nummer van deze publicatie is V6623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6230 (V66175) diverse werkzaamheden ter hoogte van Ridderbuurt 7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77</meta:user-defined>
    <meta:user-defined meta:name="OVERHEIDop.WsbID/DC.identifier">wsb-2018-27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2NG 7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105858 463320</meta:user-defined>
    <meta:user-defined meta:name="OVERHEIDop.versieInformatie"/>
  </office:meta>
</office:document-meta>
</file>