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werkzaamheden aan de waterhuishouding in het kader van het bouwrijp maken en het bouwen van woningen op de locatie Vossenburght in Vleuten. (code HDSR235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uitvoeren van werkzaamheden aan de waterhuishouding in het kader van het bouwrijp maken en het bouwen van woningen op de locatie Vossenburght in Vleuten. Dit besluit is verzonden op 26 maart 2018.</text:p>
            <text:p text:style-name="tussenkopcur">Ter inzage </text:p>
            <text:p text:style-name="common-al">U kunt de vergunning en de bijbehorende stukken inzien van 28 maart 2018 tot en met 9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7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7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voeren van werkzaamheden aan de waterhuishouding in het kader van het bouwrijp maken en het bouwen van woningen op de locatie Vossenburght in Vleuten. (code HDSR235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70</meta:user-defined>
    <meta:user-defined meta:name="OVERHEIDop.WsbID/DC.identifier">wsb-2018-2770</meta:user-defined>
    <meta:user-defined meta:name="OVERHEID.TaxonomieBeleidsagenda/OVERHEID.category">Ruimte en infrastructuur | Organisatie en beleid</meta:user-defined>
    <meta:user-defined meta:name="OVERHEIDop.referentienummer">HDSR 23520 Watervergunning</meta:user-defined>
    <meta:user-defined meta:name="DCTERMS.abstract">watervergunning voor het uitvoeren van werkzaamheden aan de waterhuishouding in het kader van het bouwrijp maken en het bouwen van woningen op de locatie Vossenburght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2MK</meta:user-defined>
    <meta:user-defined meta:name="OVERHEIDop.woonplaats">Vleuten</meta:user-defined>
    <meta:user-defined meta:name="OVERHEIDop.straatnaam">Vossenbur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520 Watervergunning|exb-2018-18664</meta:user-defined>
    <meta:user-defined meta:name="OVERHEID.EPSG28992/DC.spatial">129190 456168</meta:user-defined>
    <meta:user-defined meta:name="OVERHEIDop.versieInformatie"/>
  </office:meta>
</office:document-meta>
</file>